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3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.0035in" fo:margin-bottom="0in" loext:contextual-spacing="false" fo:line-height="0.1807in" fo:text-align="start" style:justify-single-word="false" style:page-number="auto"/>
      <style:text-properties fo:font-size="13pt" style:font-size-asian="13pt" style:font-size-complex="13pt"/>
    </style:style>
    <style:style style:name="P5" style:family="paragraph" style:parent-style-name="Standard">
      <style:paragraph-properties fo:margin-left="0.2256in" fo:margin-right="0in" fo:margin-top="0.022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top="0.004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 style:master-page-name="Converted4">
      <style:paragraph-properties fo:margin-left="0.1126in" fo:margin-right="0in" fo:margin-top="0.0398in" fo:margin-bottom="0in" loext:contextual-spacing="false" fo:line-height="100%" fo:text-align="start" style:justify-single-word="false" fo:text-indent="0in" style:auto-text-indent="false" style:page-number="auto"/>
    </style:style>
    <style:style style:name="P11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802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802in" fo:margin-right="0.078in" fo:margin-top="0in" fo:margin-bottom="0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802in" fo:margin-right="0.078in" fo:margin-top="0in" fo:margin-bottom="0in" loext:contextual-spacing="false" fo:line-height="0.1583in" fo:text-align="justify" style:justify-single-word="false" fo:text-indent="0in" style:auto-text-indent="false"/>
    </style:style>
    <style:style style:name="P15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802in" fo:margin-right="0.0791in" fo:margin-top="0in" fo:margin-bottom="0in" loext:contextual-spacing="false" fo:line-height="99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802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.3925in" fo:margin-right="0.078in" fo:margin-top="0in" fo:margin-bottom="0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1.3925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80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802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389in"/>
        </style:tab-stops>
      </style:paragraph-properties>
    </style:style>
    <style:style style:name="P24" style:family="paragraph" style:parent-style-name="Standard">
      <style:paragraph-properties fo:margin-left="1.3925in" fo:margin-right="0.0807in" fo:margin-top="0in" fo:margin-bottom="0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">
      <style:paragraph-properties fo:margin-left="1.3925in" fo:margin-right="0.0783in" fo:margin-top="0in" fo:margin-bottom="0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1.3925in" fo:margin-right="0.0783in" fo:margin-top="0in" fo:margin-bottom="0in" loext:contextual-spacing="false" fo:line-height="99%" fo:text-align="justify" style:justify-single-word="false" fo:text-indent="0in" style:auto-text-indent="false"/>
    </style:style>
    <style:style style:name="P27" style:family="paragraph" style:parent-style-name="Standard" style:master-page-name="Converted2">
      <style:paragraph-properties fo:margin-left="1.3925in" fo:margin-right="0.0783in" fo:margin-top="0.0409in" fo:margin-bottom="0in" loext:contextual-spacing="false" fo:line-height="100%" fo:text-align="justify" style:justify-single-word="false" fo:text-indent="0in" style:auto-text-indent="false" style:page-number="auto"/>
    </style:style>
    <style:style style:name="P28" style:family="paragraph" style:parent-style-name="Standard">
      <style:paragraph-properties fo:margin-left="1.3925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0693in"/>
        </style:tab-stops>
      </style:paragraph-properties>
    </style:style>
    <style:style style:name="P29" style:family="paragraph" style:parent-style-name="Standard">
      <style:paragraph-properties fo:margin-left="2.0807in" fo:margin-right="0.0791in" fo:margin-top="0in" fo:margin-bottom="0in" loext:contextual-spacing="false" fo:line-height="99%" fo:text-align="justify" style:justify-single-word="false" fo:text-indent="0in" style:auto-text-indent="false">
        <style:tab-stops>
          <style:tab-stop style:position="2.3055in"/>
        </style:tab-stops>
      </style:paragraph-properties>
    </style:style>
    <style:style style:name="P30" style:family="paragraph" style:parent-style-name="Standard">
      <style:paragraph-properties fo:margin-left="2.0807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31" style:family="paragraph" style:parent-style-name="Standard" style:master-page-name="Converted1">
      <style:paragraph-properties fo:margin-left="2.0807in" fo:margin-right="0.0791in" fo:margin-top="0.0417in" fo:margin-bottom="0in" loext:contextual-spacing="false" fo:line-height="99%" fo:text-align="justify" style:justify-single-word="false" fo:text-indent="0in" style:auto-text-indent="false" style:page-number="auto"/>
    </style:style>
    <style:style style:name="P32" style:family="paragraph" style:parent-style-name="Standard" style:master-page-name="Converted3">
      <style:paragraph-properties fo:margin-left="2.0807in" fo:margin-right="0.0791in" fo:margin-top="0.0417in" fo:margin-bottom="0in" loext:contextual-spacing="false" fo:line-height="99%" fo:text-align="justify" style:justify-single-word="false" fo:text-indent="0in" style:auto-text-indent="false" style:page-number="auto"/>
    </style:style>
    <style:style style:name="P33" style:family="paragraph" style:parent-style-name="Standard">
      <style:paragraph-properties fo:margin-left="2.0807in" fo:margin-right="0.0807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0693in"/>
        </style:tab-stops>
      </style:paragraph-properties>
    </style:style>
    <style:style style:name="P34" style:family="paragraph" style:parent-style-name="Standard">
      <style:paragraph-properties fo:margin-left="2.0807in" fo:margin-right="0.0807in" fo:margin-top="0in" fo:margin-bottom="0in" loext:contextual-spacing="false" fo:line-height="100%" fo:text-align="justify" style:justify-single-word="false" fo:text-indent="0in" style:auto-text-indent="false"/>
    </style:style>
    <style:style style:name="P35" style:family="paragraph" style:parent-style-name="Standard">
      <style:paragraph-properties fo:margin-left="2.0807in" fo:margin-right="0.0807in" fo:margin-top="0in" fo:margin-bottom="0in" loext:contextual-spacing="false" fo:line-height="99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802in" fo:margin-right="0.0772in" fo:margin-top="0in" fo:margin-bottom="0in" loext:contextual-spacing="false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802in" fo:margin-right="0.0807in" fo:margin-top="0in" fo:margin-bottom="0in" loext:contextual-spacing="false" fo:line-height="100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802in" fo:margin-right="0.0783in" fo:margin-top="0in" fo:margin-bottom="0in" loext:contextual-spacing="false" fo:line-height="100%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802in" fo:margin-right="0.0783in" fo:margin-top="0in" fo:margin-bottom="0in" loext:contextual-spacing="false" fo:line-height="99%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2846in" fo:margin-right="0.297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778in"/>
        </style:tab-stops>
      </style:paragraph-properties>
    </style:style>
    <style:style style:name="P41" style:family="paragraph" style:parent-style-name="Standard">
      <style:paragraph-properties fo:margin-left="1.3681in" fo:margin-right="3.0827in" fo:margin-top="0in" fo:margin-bottom="0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2.8689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44" style:family="paragraph" style:parent-style-name="Standard">
      <style:paragraph-properties fo:margin-left="2.8689in" fo:margin-right="0.0783in" fo:margin-top="0in" fo:margin-bottom="0in" loext:contextual-spacing="false" fo:line-height="100%" fo:text-align="justify" style:justify-single-word="false" fo:text-indent="0in" style:auto-text-indent="false"/>
    </style:style>
    <style:style style:name="P45" style:family="paragraph" style:parent-style-name="Standard">
      <style:paragraph-properties fo:margin-left="2.8689in" fo:margin-right="0.0783in" fo:margin-top="0in" fo:margin-bottom="0in" loext:contextual-spacing="false" fo:line-height="99%" fo:text-align="justify" style:justify-single-word="false" fo:text-indent="0in" style:auto-text-indent="false"/>
    </style:style>
    <style:style style:name="P46" style:family="paragraph" style:parent-style-name="Standard">
      <style:paragraph-properties fo:margin-left="2.8689in" fo:margin-right="0.078in" fo:margin-top="0in" fo:margin-bottom="0in" loext:contextual-spacing="false" fo:line-height="100%" fo:text-align="justify" style:justify-single-word="false" fo:text-indent="0in" style:auto-text-indent="false"/>
    </style:style>
    <style:style style:name="P47" style:family="paragraph" style:parent-style-name="Standard">
      <style:paragraph-properties fo:margin-left="2.8689in" fo:margin-right="0.078in" fo:margin-top="0in" fo:margin-bottom="0in" loext:contextual-spacing="false" fo:line-height="99%" fo:text-align="justify" style:justify-single-word="false" fo:text-indent="0in" style:auto-text-indent="false"/>
    </style:style>
    <style:style style:name="P48" style:family="paragraph" style:parent-style-name="Standard">
      <style:paragraph-properties fo:margin-left="2.0807in" fo:margin-right="0.078in" fo:margin-top="0in" fo:margin-bottom="0in" loext:contextual-spacing="false" fo:line-height="100%" fo:text-align="justify" style:justify-single-word="false" fo:text-indent="0in" style:auto-text-indent="false"/>
    </style:style>
    <style:style style:name="P49" style:family="paragraph" style:parent-style-name="Standard">
      <style:paragraph-properties fo:margin-left="2.0807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861in"/>
        </style:tab-stops>
      </style:paragraph-properties>
    </style:style>
    <style:style style:name="P50" style:family="paragraph" style:parent-style-name="Standard">
      <style:paragraph-properties fo:margin-left="0.3091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51" style:family="paragraph" style:parent-style-name="Standard">
      <style:paragraph-properties fo:margin-left="1.3925in" fo:margin-right="0.0772in" fo:margin-top="0in" fo:margin-bottom="0in" loext:contextual-spacing="false" fo:line-height="100%" fo:text-align="justify" style:justify-single-word="false" fo:text-indent="0in" style:auto-text-indent="false"/>
    </style:style>
    <style:style style:name="P52" style:family="paragraph" style:parent-style-name="Standard" style:master-page-name="Converted5">
      <style:paragraph-properties fo:margin-left="1.5457in" fo:margin-right="0.0791in" fo:margin-top="0.0417in" fo:margin-bottom="0in" loext:contextual-spacing="false" fo:line-height="99%" fo:text-align="justify" style:justify-single-word="false" fo:text-indent="0in" style:auto-text-indent="false" style:page-number="auto"/>
    </style:style>
    <style:style style:name="P53" style:family="paragraph" style:parent-style-name="Standard">
      <style:paragraph-properties fo:margin-left="1.5457in" fo:margin-right="0.0791in" fo:margin-top="0in" fo:margin-bottom="0in" loext:contextual-spacing="false" fo:line-height="10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1.19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1.54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802in" fo:margin-right="0.0756in" fo:margin-top="0in" fo:margin-bottom="0in" loext:contextual-spacing="false" fo:line-height="100%" fo:text-align="justify" style:justify-single-word="false" fo:text-indent="0in" style:auto-text-indent="false"/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3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4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7" style:family="text">
      <style:text-properties style:font-name="Arial" fo:font-size="10pt" fo:letter-spacing="0.0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0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1" style:family="text">
      <style:text-properties style:font-name="Arial" fo:font-size="10pt" fo:letter-spacing="0.001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2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14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6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17" style:family="text">
      <style:text-properties style:font-name="Arial" fo:font-size="10pt" fo:letter-spacing="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8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9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20" style:family="text">
      <style:text-properties style:font-name="Arial" fo:font-size="10pt" fo:letter-spacing="0.0035in" style:font-name-asian="Arial1" style:font-size-asian="10pt" style:font-name-complex="Arial1" style:font-size-complex="10pt" style:text-scale="99%"/>
    </style:style>
    <style:style style:name="T21" style:family="text">
      <style:text-properties style:font-name="Arial" fo:font-size="10pt" fo:letter-spacing="0.003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25" style:family="text">
      <style:text-properties style:font-name="Arial" fo:font-size="10pt" fo:letter-spacing="0.008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7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047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5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1pt" fo:letter-spacing="normal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79" style:family="text">
      <style:text-properties style:font-name="Arial" fo:font-size="11pt" fo:letter-spacing="0.000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80" style:family="text">
      <style:text-properties style:font-name="Arial" fo:font-size="11pt" fo:letter-spacing="0.002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81" style:family="text">
      <style:text-properties style:font-name="Arial" fo:font-size="11pt" fo:letter-spacing="0.002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82" style:family="text">
      <style:text-properties style:font-name="Arial" fo:font-size="11pt" fo:letter-spacing="0.0016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83" style:family="text">
      <style:text-properties style:font-name="Arial" fo:font-size="11pt" style:font-name-asian="Arial1" style:font-size-asian="11pt" style:font-name-complex="Arial1" style:font-size-complex="11pt"/>
    </style:style>
    <style:style style:name="T84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85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86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5"><text:span text:style-name="T1">A</text:span><text:span text:style-name="T5">N</text:span><text:span text:style-name="T8">E</text:span><text:span text:style-name="T1">XO IId - </text:span><text:span text:style-name="T78">SERV</text:span><text:span text:style-name="T79">I</text:span><text:span text:style-name="T78">Ç</text:span><text:span text:style-name="T79">O</text:span><text:span text:style-name="T78">S DE TRE</text:span><text:span text:style-name="T79">I</text:span><text:span text:style-name="T80">N</text:span><text:span text:style-name="T78">A</text:span><text:span text:style-name="T81">M</text:span><text:span text:style-name="T78">E</text:span><text:span text:style-name="T79">N</text:span><text:span text:style-name="T78">TO</text:span><text:span text:style-name="T82"> </text:span><text:span text:style-name="T78">E T</text:span><text:span text:style-name="T79">R</text:span><text:span text:style-name="T78">A</text:span><text:span text:style-name="T79">N</text:span><text:span text:style-name="T78">SFERÊ</text:span><text:span text:style-name="T79">N</text:span><text:span text:style-name="T78">C</text:span><text:span text:style-name="T81">I</text:span><text:span text:style-name="T78">A DE </text:span><text:span text:style-name="T79">CO</text:span><text:span text:style-name="T78">NHEC</text:span><text:span text:style-name="T79">IM</text:span><text:span text:style-name="T78">ENTO</text:span></text:p>
        <text:p text:style-name="P6"/>
        <text:p text:style-name="P7"/>
        <text:p text:style-name="P9"><text:span text:style-name="T1">1. </text:span><text:span text:style-name="T12"><text:s/></text:span><text:span text:style-name="T14">F</text:span><text:span text:style-name="T1">I</text:span><text:span text:style-name="T5">N</text:span><text:span text:style-name="T1">A</text:span><text:span text:style-name="T14">L</text:span><text:span text:style-name="T8">I</text:span><text:span text:style-name="T18">D</text:span><text:span text:style-name="T1">A</text:span><text:span text:style-name="T5">D</text:span><text:span text:style-name="T1">E</text:span></text:p>
        <text:p text:style-name="P11"/>
        <text:p text:style-name="P12"><text:span text:style-name="T2">1.1. <text:s text:c="4"/></text:span><text:span text:style-name="T23"><text:s/></text:span><text:span text:style-name="T2">E</text:span><text:span text:style-name="T15">s</text:span><text:span text:style-name="T2">te</text:span><text:span text:style-name="T24"> </text:span><text:span text:style-name="T2">do</text:span><text:span text:style-name="T15">c</text:span><text:span text:style-name="T2">u</text:span><text:span text:style-name="T19">m</text:span><text:span text:style-name="T2">ento</text:span><text:span text:style-name="T13"> </text:span><text:span text:style-name="T9">d</text:span><text:span text:style-name="T2">e</text:span><text:span text:style-name="T15">scr</text:span><text:span text:style-name="T2">eve</text:span><text:span text:style-name="T26"> </text:span><text:span text:style-name="T2">os</text:span><text:span text:style-name="T27"> </text:span><text:span text:style-name="T2">Se</text:span><text:span text:style-name="T6">r</text:span><text:span text:style-name="T2">vi</text:span><text:span text:style-name="T15">ç</text:span><text:span text:style-name="T2">os</text:span><text:span text:style-name="T28"> </text:span><text:span text:style-name="T2">de</text:span><text:span text:style-name="T30"> </text:span><text:span text:style-name="T6">T</text:span><text:span text:style-name="T15">r</text:span><text:span text:style-name="T2">eina</text:span><text:span text:style-name="T19">m</text:span><text:span text:style-name="T2">ento</text:span><text:span text:style-name="T6"> </text:span><text:span text:style-name="T2">e</text:span><text:span text:style-name="T31"> </text:span><text:span text:style-name="T6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</text:span><text:span text:style-name="T9"> </text:span><text:span text:style-name="T2">de</text:span><text:span text:style-name="T30"> </text:span><text:span text:style-name="T2">C</text:span><text:span text:style-name="T9">o</text:span><text:span text:style-name="T2">n</text:span><text:span text:style-name="T9">h</text:span><text:span text:style-name="T2">e</text:span><text:span text:style-name="T15">c</text:span><text:span text:style-name="T2">i</text:span><text:span text:style-name="T19">m</text:span><text:span text:style-name="T2">ento que</text:span><text:span text:style-name="T26"> </text:span><text:span text:style-name="T2">d</text:span><text:span text:style-name="T9">e</text:span><text:span text:style-name="T2">ve</text:span><text:span text:style-name="T15">r</text:span><text:span text:style-name="T9">ã</text:span><text:span text:style-name="T2">o</text:span><text:span text:style-name="T19"> </text:span><text:span text:style-name="T15">s</text:span><text:span text:style-name="T2">er</text:span><text:span text:style-name="T28"> </text:span><text:span text:style-name="T15">r</text:span><text:span text:style-name="T9">e</text:span><text:span text:style-name="T2">a</text:span><text:span text:style-name="T15">li</text:span><text:span text:style-name="T2">za</text:span><text:span text:style-name="T9">d</text:span><text:span text:style-name="T2">os</text:span><text:span text:style-name="T19"> </text:span><text:span text:style-name="T2">p</text:span><text:span text:style-name="T9">e</text:span><text:span text:style-name="T2">la</text:span><text:span text:style-name="T26"> </text:span><text:span text:style-name="T2">C</text:span><text:span text:style-name="T15">O</text:span><text:span text:style-name="T2">N</text:span><text:span text:style-name="T6">T</text:span><text:span text:style-name="T2">RA</text:span><text:span text:style-name="T6">T</text:span><text:span text:style-name="T2">ADA </text:span><text:span text:style-name="T15">v</text:span><text:span text:style-name="T2">i</text:span><text:span text:style-name="T15">s</text:span><text:span text:style-name="T2">an</text:span><text:span text:style-name="T9">d</text:span><text:span text:style-name="T2">o</text:span><text:span text:style-name="T19"> </text:span><text:span text:style-name="T2">a</text:span><text:span text:style-name="T30"> </text:span><text:span text:style-name="T15">c</text:span><text:span text:style-name="T2">apa</text:span><text:span text:style-name="T13">c</text:span><text:span text:style-name="T2">ita</text:span><text:span text:style-name="T15">ç</text:span><text:span text:style-name="T2">ão</text:span><text:span text:style-name="T13"> </text:span><text:span text:style-name="T9">d</text:span><text:span text:style-name="T2">as</text:span><text:span text:style-name="T26"> </text:span><text:span text:style-name="T2">eq</text:span><text:span text:style-name="T9">u</text:span><text:span text:style-name="T2">i</text:span><text:span text:style-name="T9">p</text:span><text:span text:style-name="T2">es en</text:span><text:span text:style-name="T15">v</text:span><text:span text:style-name="T2">o</text:span><text:span text:style-name="T15">l</text:span><text:span text:style-name="T2">v</text:span><text:span text:style-name="T15">i</text:span><text:span text:style-name="T2">das</text:span><text:span text:style-name="T6"> </text:span><text:span text:style-name="T2">e</text:span><text:span text:style-name="T28"> </text:span><text:span text:style-name="T9">d</text:span><text:span text:style-name="T2">os</text:span><text:span text:style-name="T32"> </text:span><text:span text:style-name="T2">u</text:span><text:span text:style-name="T15">s</text:span><text:span text:style-name="T2">uá</text:span><text:span text:style-name="T15">ri</text:span><text:span text:style-name="T2">os</text:span><text:span text:style-name="T19"> </text:span><text:span text:style-name="T2">do</text:span><text:span text:style-name="T33"> </text:span><text:span text:style-name="T9">S</text:span><text:span text:style-name="T2">i</text:span><text:span text:style-name="T15">s</text:span><text:span text:style-name="T2">te</text:span><text:span text:style-name="T19">m</text:span><text:span text:style-name="T2">a</text:span><text:span text:style-name="T6"> </text:span><text:span text:style-name="T2">Integ</text:span><text:span text:style-name="T15">r</text:span><text:span text:style-name="T2">a</text:span><text:span text:style-name="T9">d</text:span><text:span text:style-name="T2">o</text:span><text:span text:style-name="T9"> </text:span><text:span text:style-name="T2">de</text:span><text:span text:style-name="T26"> </text:span><text:span text:style-name="T15">G</text:span><text:span text:style-name="T2">e</text:span><text:span text:style-name="T15">s</text:span><text:span text:style-name="T2">tão</text:span><text:span text:style-name="T13"> </text:span><text:span text:style-name="T2">E</text:span><text:span text:style-name="T19">m</text:span><text:span text:style-name="T2">p</text:span><text:span text:style-name="T15">r</text:span><text:span text:style-name="T2">e</text:span><text:span text:style-name="T15">s</text:span><text:span text:style-name="T2">a</text:span><text:span text:style-name="T15">r</text:span><text:span text:style-name="T2">ial </text:span><text:span text:style-name="T9">d</text:span><text:span text:style-name="T2">o</text:span><text:span text:style-name="T26"> </text:span><text:span text:style-name="T2">Ban</text:span><text:span text:style-name="T15">c</text:span><text:span text:style-name="T2">o</text:span><text:span text:style-name="T33"> </text:span><text:span text:style-name="T2">do No</text:span><text:span text:style-name="T15">r</text:span><text:span text:style-name="T2">de</text:span><text:span text:style-name="T15">s</text:span><text:span text:style-name="T2">te do B</text:span><text:span text:style-name="T15">r</text:span><text:span text:style-name="T2">a</text:span><text:span text:style-name="T15">si</text:span><text:span text:style-name="T2">l S</text:span><text:span text:style-name="T9">/</text:span><text:span text:style-name="T2">A </text:span><text:span text:style-name="T6">(</text:span><text:span text:style-name="T2">B</text:span><text:span text:style-name="T9">A</text:span><text:span text:style-name="T2">NC</text:span><text:span text:style-name="T15">O)</text:span><text:span text:style-name="T2">, aq</text:span><text:span text:style-name="T9">u</text:span><text:span text:style-name="T2">i </text:span><text:span text:style-name="T15">c</text:span><text:span text:style-name="T2">ha</text:span><text:span text:style-name="T19">m</text:span><text:span text:style-name="T2">ada S</text:span><text:span text:style-name="T15">O</text:span><text:span text:style-name="T9">L</text:span><text:span text:style-name="T2">UÇÃ</text:span><text:span text:style-name="T15">O</text:span><text:span text:style-name="T2">.</text:span></text:p>
        <text:p text:style-name="P15"/>
        <text:p text:style-name="P9"><text:span text:style-name="T1">2. </text:span><text:span text:style-name="T12"><text:s/></text:span><text:span text:style-name="T1">A</text:span><text:span text:style-name="T5">T</text:span><text:span text:style-name="T8">I</text:span><text:span text:style-name="T1">VI</text:span><text:span text:style-name="T18">D</text:span><text:span text:style-name="T1">A</text:span><text:span text:style-name="T5">D</text:span><text:span text:style-name="T8">E</text:span><text:span text:style-name="T1">S </text:span><text:span text:style-name="T5">D</text:span><text:span text:style-name="T1">E </text:span><text:span text:style-name="T5">T</text:span><text:span text:style-name="T1">REI</text:span><text:span text:style-name="T18">N</text:span><text:span text:style-name="T1">A</text:span><text:span text:style-name="T18">M</text:span><text:span text:style-name="T1">EN</text:span><text:span text:style-name="T5">T</text:span><text:span text:style-name="T1">O E S</text:span><text:span text:style-name="T18">U</text:span><text:span text:style-name="T1">AS EN</text:span><text:span text:style-name="T5">T</text:span><text:span text:style-name="T1">RE</text:span><text:span text:style-name="T12">G</text:span><text:span text:style-name="T1">AS</text:span></text:p>
        <text:p text:style-name="P11"/>
        <text:p text:style-name="P16"><text:span text:style-name="T2">2.1. <text:s text:c="4"/></text:span><text:span text:style-name="T23"><text:s/></text:span><text:span text:style-name="T2">Pa</text:span><text:span text:style-name="T15">r</text:span><text:span text:style-name="T2">a</text:span><text:span text:style-name="T34"> </text:span><text:span text:style-name="T9">f</text:span><text:span text:style-name="T2">ins</text:span><text:span text:style-name="T35"> </text:span><text:span text:style-name="T9">d</text:span><text:span text:style-name="T2">e</text:span><text:span text:style-name="T15">s</text:span><text:span text:style-name="T2">te</text:span><text:span text:style-name="T35"> </text:span><text:span text:style-name="T2">ane</text:span><text:span text:style-name="T15">x</text:span><text:span text:style-name="T2">o,</text:span><text:span text:style-name="T36"> </text:span><text:span text:style-name="T2">en</text:span><text:span text:style-name="T9">t</text:span><text:span text:style-name="T2">ende</text:span><text:span text:style-name="T15">-s</text:span><text:span text:style-name="T2">e</text:span><text:span text:style-name="T37"> </text:span><text:span text:style-name="T15">c</text:span><text:span text:style-name="T2">o</text:span><text:span text:style-name="T19">m</text:span><text:span text:style-name="T2">o</text:span><text:span text:style-name="T34"> </text:span><text:span text:style-name="T2">t</text:span><text:span text:style-name="T15">r</text:span><text:span text:style-name="T2">ei</text:span><text:span text:style-name="T9">n</text:span><text:span text:style-name="T2">a</text:span><text:span text:style-name="T19">m</text:span><text:span text:style-name="T2">ento</text:span><text:span text:style-name="T38"> </text:span><text:span text:style-name="T2">o</text:span><text:span text:style-name="T39"> </text:span><text:span text:style-name="T9">f</text:span><text:span text:style-name="T2">o</text:span><text:span text:style-name="T15">r</text:span><text:span text:style-name="T2">ne</text:span><text:span text:style-name="T15">c</text:span><text:span text:style-name="T2">i</text:span><text:span text:style-name="T19">m</text:span><text:span text:style-name="T2">ento</text:span><text:span text:style-name="T40"> </text:span><text:span text:style-name="T2">de</text:span><text:span text:style-name="T41"> </text:span><text:span text:style-name="T15">c</text:span><text:span text:style-name="T2">apa</text:span><text:span text:style-name="T15">ci</text:span><text:span text:style-name="T2">ta</text:span><text:span text:style-name="T15">ç</text:span><text:span text:style-name="T2">ão</text:span><text:span text:style-name="T38"> </text:span><text:span text:style-name="T19">d</text:span><text:span text:style-name="T2">o pú</text:span><text:span text:style-name="T9">b</text:span><text:span text:style-name="T2">li</text:span><text:span text:style-name="T15">c</text:span><text:span text:style-name="T2">o</text:span><text:span text:style-name="T42"> </text:span><text:span text:style-name="T9">a</text:span><text:span text:style-name="T2">l</text:span><text:span text:style-name="T15">v</text:span><text:span text:style-name="T2">o</text:span><text:span text:style-name="T43"> </text:span><text:span text:style-name="T2">na</text:span><text:span text:style-name="T44"> </text:span><text:span text:style-name="T9">o</text:span><text:span text:style-name="T2">pe</text:span><text:span text:style-name="T15">r</text:span><text:span text:style-name="T2">a</text:span><text:span text:style-name="T15">ci</text:span><text:span text:style-name="T2">o</text:span><text:span text:style-name="T9">n</text:span><text:span text:style-name="T2">al</text:span><text:span text:style-name="T15">i</text:span><text:span text:style-name="T2">za</text:span><text:span text:style-name="T15">ç</text:span><text:span text:style-name="T9">ã</text:span><text:span text:style-name="T2">o</text:span><text:span text:style-name="T37"> </text:span><text:span text:style-name="T2">da</text:span><text:span text:style-name="T45"> </text:span><text:span text:style-name="T2">S</text:span><text:span text:style-name="T15">O</text:span><text:span text:style-name="T2">LU</text:span><text:span text:style-name="T6">Ç</text:span><text:span text:style-name="T2">Ã</text:span><text:span text:style-name="T15">O</text:span><text:span text:style-name="T2">,</text:span><text:span text:style-name="T36"> </text:span><text:span text:style-name="T9">p</text:span><text:span text:style-name="T2">or</text:span><text:span text:style-name="T43"> </text:span><text:span text:style-name="T19">m</text:span><text:span text:style-name="T2">eio</text:span><text:span text:style-name="T46"> </text:span><text:span text:style-name="T2">de</text:span><text:span text:style-name="T44"> </text:span><text:span text:style-name="T15">c</text:span><text:span text:style-name="T2">u</text:span><text:span text:style-name="T15">rs</text:span><text:span text:style-name="T2">os</text:span><text:span text:style-name="T46"> </text:span><text:span text:style-name="T2">nas</text:span><text:span text:style-name="T46"> </text:span><text:span text:style-name="T9">m</text:span><text:span text:style-name="T2">od</text:span><text:span text:style-name="T9">a</text:span><text:span text:style-name="T2">li</text:span><text:span text:style-name="T9">d</text:span><text:span text:style-name="T2">ades p</text:span><text:span text:style-name="T15">r</text:span><text:span text:style-name="T2">e</text:span><text:span text:style-name="T15">s</text:span><text:span text:style-name="T2">en</text:span><text:span text:style-name="T15">c</text:span><text:span text:style-name="T2">i</text:span><text:span text:style-name="T9">a</text:span><text:span text:style-name="T2">is e</text:span><text:span text:style-name="T15"> </text:span><text:span text:style-name="T2">à </text:span><text:span text:style-name="T9">d</text:span><text:span text:style-name="T2">i</text:span><text:span text:style-name="T15">s</text:span><text:span text:style-name="T2">tân</text:span><text:span text:style-name="T15">ci</text:span><text:span text:style-name="T2">a, </text:span><text:span text:style-name="T13">c</text:span><text:span text:style-name="T2">onte</text:span><text:span text:style-name="T19">m</text:span><text:span text:style-name="T2">pla</text:span><text:span text:style-name="T9">n</text:span><text:span text:style-name="T2">do in</text:span><text:span text:style-name="T15">c</text:span><text:span text:style-name="T2">lu</text:span><text:span text:style-name="T13">s</text:span><text:span text:style-name="T2">i</text:span><text:span text:style-name="T15">v</text:span><text:span text:style-name="T2">e a </text:span><text:span text:style-name="T15">r</text:span><text:span text:style-name="T9">e</text:span><text:span text:style-name="T2">al</text:span><text:span text:style-name="T15">i</text:span><text:span text:style-name="T2">za</text:span><text:span text:style-name="T15">ç</text:span><text:span text:style-name="T9">ã</text:span><text:span text:style-name="T2">o </text:span><text:span text:style-name="T9">d</text:span><text:span text:style-name="T2">as </text:span><text:span text:style-name="T15">s</text:span><text:span text:style-name="T2">eg</text:span><text:span text:style-name="T9">u</text:span><text:span text:style-name="T2">in</text:span><text:span text:style-name="T9">t</text:span><text:span text:style-name="T2">es at</text:span><text:span text:style-name="T15">ivi</text:span><text:span text:style-name="T2">dade</text:span><text:span text:style-name="T15">s</text:span><text:span text:style-name="T2">:</text:span></text:p>
        <text:p text:style-name="P18"/>
        <text:p text:style-name="P19"><text:span text:style-name="T2">2.1.</text:span><text:span text:style-name="T9">1</text:span><text:span text:style-name="T2">. <text:s text:c="3"/></text:span><text:span text:style-name="T47"><text:s/></text:span><text:span text:style-name="T2">Re</text:span><text:span text:style-name="T9">f</text:span><text:span text:style-name="T2">inar</text:span><text:span text:style-name="T32"> </text:span><text:span text:style-name="T2">o</text:span><text:span text:style-name="T27"> </text:span><text:span text:style-name="T9">P</text:span><text:span text:style-name="T2">la</text:span><text:span text:style-name="T9">n</text:span><text:span text:style-name="T2">o</text:span><text:span text:style-name="T32"> </text:span><text:span text:style-name="T2">de</text:span><text:span text:style-name="T24"> </text:span><text:span text:style-name="T6">T</text:span><text:span text:style-name="T15">r</text:span><text:span text:style-name="T2">ein</text:span><text:span text:style-name="T9">a</text:span><text:span text:style-name="T19">m</text:span><text:span text:style-name="T2">ento</text:span><text:span text:style-name="T6"> </text:span><text:span text:style-name="T15">c</text:span><text:span text:style-name="T2">om</text:span><text:span text:style-name="T31"> </text:span><text:span text:style-name="T2">ba</text:span><text:span text:style-name="T15">s</text:span><text:span text:style-name="T2">e</text:span><text:span text:style-name="T28"> </text:span><text:span text:style-name="T2">nas</text:span><text:span text:style-name="T24"> </text:span><text:span text:style-name="T2">pe</text:span><text:span text:style-name="T15">c</text:span><text:span text:style-name="T2">ulia</text:span><text:span text:style-name="T6">r</text:span><text:span text:style-name="T2">id</text:span><text:span text:style-name="T9">a</text:span><text:span text:style-name="T2">des</text:span><text:span text:style-name="T9"> </text:span><text:span text:style-name="T2">dos</text:span><text:span text:style-name="T24"> </text:span><text:span text:style-name="T2">u</text:span><text:span text:style-name="T15">s</text:span><text:span text:style-name="T2">uá</text:span><text:span text:style-name="T6">r</text:span><text:span text:style-name="T2">ios</text:span><text:span text:style-name="T48"> </text:span><text:span text:style-name="T2">do BA</text:span><text:span text:style-name="T6">N</text:span><text:span text:style-name="T2">CO</text:span><text:span text:style-name="T50"> </text:span><text:span text:style-name="T2">e</text:span><text:span text:style-name="T39"> </text:span><text:span text:style-name="T2">no</text:span><text:span text:style-name="T35"> </text:span><text:span text:style-name="T15">c</text:span><text:span text:style-name="T2">ená</text:span><text:span text:style-name="T15">ri</text:span><text:span text:style-name="T2">o</text:span><text:span text:style-name="T50"> </text:span><text:span text:style-name="T2">em</text:span><text:span text:style-name="T41"> </text:span><text:span text:style-name="T2">que</text:span><text:span text:style-name="T36"> </text:span><text:span text:style-name="T2">a</text:span><text:span text:style-name="T39"> </text:span><text:span text:style-name="T9">S</text:span><text:span text:style-name="T2">olu</text:span><text:span text:style-name="T15">ç</text:span><text:span text:style-name="T9">ã</text:span><text:span text:style-name="T2">o</text:span><text:span text:style-name="T51"> </text:span><text:span text:style-name="T15">s</text:span><text:span text:style-name="T2">e</text:span><text:span text:style-name="T15">r</text:span><text:span text:style-name="T2">á</text:span><text:span text:style-name="T36"> </text:span><text:span text:style-name="T2">i</text:span><text:span text:style-name="T19">m</text:span><text:span text:style-name="T2">planta</text:span><text:span text:style-name="T9">d</text:span><text:span text:style-name="T2">a,</text:span><text:span text:style-name="T38"> </text:span><text:span text:style-name="T2">e</text:span><text:span text:style-name="T39"> </text:span><text:span text:style-name="T2">el</text:span><text:span text:style-name="T9">a</text:span><text:span text:style-name="T2">bo</text:span><text:span text:style-name="T15">r</text:span><text:span text:style-name="T2">ar</text:span><text:span text:style-name="T50"> </text:span><text:span text:style-name="T2">g</text:span><text:span text:style-name="T15">r</text:span><text:span text:style-name="T2">a</text:span><text:span text:style-name="T9">d</text:span><text:span text:style-name="T2">e</text:span><text:span text:style-name="T52"> </text:span><text:span text:style-name="T9">d</text:span><text:span text:style-name="T2">e </text:span><text:span text:style-name="T15">c</text:span><text:span text:style-name="T2">apa</text:span><text:span text:style-name="T15">c</text:span><text:span text:style-name="T2">ita</text:span><text:span text:style-name="T15">ç</text:span><text:span text:style-name="T9">ã</text:span><text:span text:style-name="T2">o, </text:span><text:span text:style-name="T15">c</text:span><text:span text:style-name="T2">on</text:span><text:span text:style-name="T9">t</text:span><text:span text:style-name="T2">en</text:span><text:span text:style-name="T9">d</text:span><text:span text:style-name="T2">o</text:span><text:span text:style-name="T15"> </text:span><text:span text:style-name="T2">p</text:span><text:span text:style-name="T15">l</text:span><text:span text:style-name="T2">a</text:span><text:span text:style-name="T9">n</text:span><text:span text:style-name="T2">o</text:span><text:span text:style-name="T13"> </text:span><text:span text:style-name="T2">de</text:span><text:span text:style-name="T48"> </text:span><text:span text:style-name="T2">t</text:span><text:span text:style-name="T15">r</text:span><text:span text:style-name="T2">a</text:span><text:span text:style-name="T9">b</text:span><text:span text:style-name="T2">a</text:span><text:span text:style-name="T15">l</text:span><text:span text:style-name="T2">ho</text:span><text:span text:style-name="T9"> d</text:span><text:span text:style-name="T2">et</text:span><text:span text:style-name="T9">a</text:span><text:span text:style-name="T2">lh</text:span><text:span text:style-name="T9">a</text:span><text:span text:style-name="T2">do </text:span><text:span text:style-name="T15">c</text:span><text:span text:style-name="T9">o</text:span><text:span text:style-name="T2">m</text:span><text:span text:style-name="T48"> </text:span><text:span text:style-name="T2">as</text:span><text:span text:style-name="T33"> </text:span><text:span text:style-name="T2">ativ</text:span><text:span text:style-name="T15">i</text:span><text:span text:style-name="T2">da</text:span><text:span text:style-name="T9">d</text:span><text:span text:style-name="T2">es</text:span><text:span text:style-name="T15"> </text:span><text:span text:style-name="T2">que</text:span><text:span text:style-name="T53"> </text:span><text:span text:style-name="T15">s</text:span><text:span text:style-name="T2">e</text:span><text:span text:style-name="T15">r</text:span><text:span text:style-name="T9">ã</text:span><text:span text:style-name="T2">o </text:span><text:span text:style-name="T15">r</text:span><text:span text:style-name="T2">eal</text:span><text:span text:style-name="T15">i</text:span><text:span text:style-name="T2">z</text:span><text:span text:style-name="T9">a</text:span><text:span text:style-name="T2">das</text:span><text:span text:style-name="T53"> </text:span><text:span text:style-name="T2">pa</text:span><text:span text:style-name="T15">r</text:span><text:span text:style-name="T2">a</text:span><text:span text:style-name="T26"> </text:span><text:span text:style-name="T2">a</text:span><text:span text:style-name="T26"> </text:span><text:span text:style-name="T2">e</text:span><text:span text:style-name="T15">x</text:span><text:span text:style-name="T2">e</text:span><text:span text:style-name="T15">c</text:span><text:span text:style-name="T2">u</text:span><text:span text:style-name="T15">ç</text:span><text:span text:style-name="T9">ã</text:span><text:span text:style-name="T2">o</text:span><text:span text:style-name="T6"> </text:span><text:span text:style-name="T2">dos</text:span><text:span text:style-name="T24"> </text:span><text:span text:style-name="T2">t</text:span><text:span text:style-name="T15">r</text:span><text:span text:style-name="T2">e</text:span><text:span text:style-name="T15">i</text:span><text:span text:style-name="T2">na</text:span><text:span text:style-name="T19">m</text:span><text:span text:style-name="T2">entos</text:span><text:span text:style-name="T15"> </text:span><text:span text:style-name="T2">a</text:span><text:span text:style-name="T15">ss</text:span><text:span text:style-name="T2">im</text:span><text:span text:style-name="T32"> </text:span><text:span text:style-name="T15">c</text:span><text:span text:style-name="T2">o</text:span><text:span text:style-name="T19">m</text:span><text:span text:style-name="T2">o</text:span><text:span text:style-name="T48"> </text:span><text:span text:style-name="T2">o</text:span><text:span text:style-name="T26"> </text:span><text:span text:style-name="T9">p</text:span><text:span text:style-name="T2">la</text:span><text:span text:style-name="T9">n</text:span><text:span text:style-name="T2">e</text:span><text:span text:style-name="T15">j</text:span><text:span text:style-name="T2">a</text:span><text:span text:style-name="T19">m</text:span><text:span text:style-name="T2">ento d</text:span><text:span text:style-name="T9">a</text:span><text:span text:style-name="T2">s </text:span><text:span text:style-name="T15">s</text:span><text:span text:style-name="T2">e</text:span><text:span text:style-name="T15">ss</text:span><text:span text:style-name="T2">ões a </text:span><text:span text:style-name="T15">s</text:span><text:span text:style-name="T2">e</text:span><text:span text:style-name="T15">r</text:span><text:span text:style-name="T2">em </text:span><text:span text:style-name="T15">r</text:span><text:span text:style-name="T2">eal</text:span><text:span text:style-name="T15">i</text:span><text:span text:style-name="T2">zad</text:span><text:span text:style-name="T9">a</text:span><text:span text:style-name="T15">s</text:span><text:span text:style-name="T2">;</text:span></text:p>
        <text:p text:style-name="P15"/>
        <text:p text:style-name="P20"><text:span text:style-name="T2">2.1.</text:span><text:span text:style-name="T9">2</text:span><text:span text:style-name="T2">. <text:s text:c="4"/></text:span><text:span text:style-name="T24"><text:s/></text:span><text:span text:style-name="T2">P</text:span><text:span text:style-name="T15">r</text:span><text:span text:style-name="T2">epa</text:span><text:span text:style-name="T15">r</text:span><text:span text:style-name="T2">ar</text:span><text:span text:style-name="T9"> </text:span><text:span text:style-name="T2">e</text:span><text:span text:style-name="T53"> </text:span><text:span text:style-name="T2">di</text:span><text:span text:style-name="T15">s</text:span><text:span text:style-name="T9">p</text:span><text:span text:style-name="T2">o</text:span><text:span text:style-name="T9">n</text:span><text:span text:style-name="T2">i</text:span><text:span text:style-name="T9">b</text:span><text:span text:style-name="T2">i</text:span><text:span text:style-name="T15">li</text:span><text:span text:style-name="T2">zar </text:span><text:span text:style-name="T9">m</text:span><text:span text:style-name="T2">ate</text:span><text:span text:style-name="T15">r</text:span><text:span text:style-name="T2">i</text:span><text:span text:style-name="T9">a</text:span><text:span text:style-name="T2">l </text:span><text:span text:style-name="T9">d</text:span><text:span text:style-name="T2">e</text:span><text:span text:style-name="T19"> </text:span><text:span text:style-name="T15">c</text:span><text:span text:style-name="T2">ada</text:span><text:span text:style-name="T19"> </text:span><text:span text:style-name="T2">t</text:span><text:span text:style-name="T15">r</text:span><text:span text:style-name="T2">e</text:span><text:span text:style-name="T15">i</text:span><text:span text:style-name="T2">na</text:span><text:span text:style-name="T19">m</text:span><text:span text:style-name="T2">ento, tan</text:span><text:span text:style-name="T9">t</text:span><text:span text:style-name="T2">o</text:span><text:span text:style-name="T6"> </text:span><text:span text:style-name="T2">p</text:span><text:span text:style-name="T15">r</text:span><text:span text:style-name="T2">e</text:span><text:span text:style-name="T15">s</text:span><text:span text:style-name="T2">en</text:span><text:span text:style-name="T13">c</text:span><text:span text:style-name="T2">ial qu</text:span><text:span text:style-name="T9">a</text:span><text:span text:style-name="T2">nto</text:span><text:span text:style-name="T6"> </text:span><text:span text:style-name="T2">à di</text:span><text:span text:style-name="T15">s</text:span><text:span text:style-name="T2">tân</text:span><text:span text:style-name="T13">c</text:span><text:span text:style-name="T2">ia;</text:span></text:p>
        <text:p text:style-name="P21"/>
        <text:p text:style-name="P20"><text:span text:style-name="T2">2.1.</text:span><text:span text:style-name="T9">3</text:span><text:span text:style-name="T2">. <text:s text:c="4"/></text:span><text:span text:style-name="T24"><text:s/></text:span><text:span text:style-name="T2">Con</text:span><text:span text:style-name="T9">f</text:span><text:span text:style-name="T2">igu</text:span><text:span text:style-name="T15">r</text:span><text:span text:style-name="T2">ar </text:span><text:span text:style-name="T55"><text:s/></text:span><text:span text:style-name="T2">o </text:span><text:span text:style-name="T56"><text:s/></text:span><text:span text:style-name="T2">a</text:span><text:span text:style-name="T19">m</text:span><text:span text:style-name="T2">bien</text:span><text:span text:style-name="T9">t</text:span><text:span text:style-name="T2">e, </text:span><text:span text:style-name="T55"><text:s/></text:span><text:span text:style-name="T15">i</text:span><text:span text:style-name="T2">n</text:span><text:span text:style-name="T15">c</text:span><text:span text:style-name="T2">lu</text:span><text:span text:style-name="T15">i</text:span><text:span text:style-name="T2">ndo </text:span><text:span text:style-name="T57"><text:s/></text:span><text:span text:style-name="T2">a </text:span><text:span text:style-name="T56"><text:s/></text:span><text:span text:style-name="T15">c</text:span><text:span text:style-name="T2">a</text:span><text:span text:style-name="T15">r</text:span><text:span text:style-name="T2">ga </text:span><text:span text:style-name="T58"><text:s/></text:span><text:span text:style-name="T2">de </text:span><text:span text:style-name="T59"><text:s/></text:span><text:span text:style-name="T9">da</text:span><text:span text:style-name="T2">dos </text:span><text:span text:style-name="T58"><text:s/></text:span><text:span text:style-name="T2">pa</text:span><text:span text:style-name="T15">r</text:span><text:span text:style-name="T2">a </text:span><text:span text:style-name="T60"><text:s/></text:span><text:span text:style-name="T15">r</text:span><text:span text:style-name="T2">e</text:span><text:span text:style-name="T9">a</text:span><text:span text:style-name="T2">l</text:span><text:span text:style-name="T15">i</text:span><text:span text:style-name="T2">za</text:span><text:span text:style-name="T15">ç</text:span><text:span text:style-name="T9">ã</text:span><text:span text:style-name="T2">o </text:span><text:span text:style-name="T61"><text:s/></text:span><text:span text:style-name="T2">do t</text:span><text:span text:style-name="T15">r</text:span><text:span text:style-name="T2">eina</text:span><text:span text:style-name="T19">m</text:span><text:span text:style-name="T2">ento;</text:span></text:p>
        <text:p text:style-name="P21"/>
        <text:p text:style-name="P23"><text:span text:style-name="T2">2.1.</text:span><text:span text:style-name="T9">4</text:span><text:span text:style-name="T2">.<text:tab/>Sub</text:span><text:span text:style-name="T19">m</text:span><text:span text:style-name="T2">eter o </text:span><text:span text:style-name="T9">p</text:span><text:span text:style-name="T2">l</text:span><text:span text:style-name="T9">a</text:span><text:span text:style-name="T2">no </text:span><text:span text:style-name="T9">d</text:span><text:span text:style-name="T2">e t</text:span><text:span text:style-name="T15">r</text:span><text:span text:style-name="T9">e</text:span><text:span text:style-name="T2">in</text:span><text:span text:style-name="T9">a</text:span><text:span text:style-name="T19">m</text:span><text:span text:style-name="T2">ento à ap</text:span><text:span text:style-name="T15">r</text:span><text:span text:style-name="T9">o</text:span><text:span text:style-name="T2">va</text:span><text:span text:style-name="T15">ç</text:span><text:span text:style-name="T2">ão do </text:span><text:span text:style-name="T9">BA</text:span><text:span text:style-name="T2">NC</text:span><text:span text:style-name="T15">O</text:span><text:span text:style-name="T2">;</text:span></text:p>
        <text:p text:style-name="P8"/>
        <text:p text:style-name="P23"><text:span text:style-name="T2">2.1.</text:span><text:span text:style-name="T9">5</text:span><text:span text:style-name="T2">.<text:tab/>E</text:span><text:span text:style-name="T15">x</text:span><text:span text:style-name="T2">e</text:span><text:span text:style-name="T15">c</text:span><text:span text:style-name="T2">utar o</text:span><text:span text:style-name="T15"> </text:span><text:span text:style-name="T2">p</text:span><text:span text:style-name="T15">l</text:span><text:span text:style-name="T2">ano de t</text:span><text:span text:style-name="T15">r</text:span><text:span text:style-name="T2">e</text:span><text:span text:style-name="T15">i</text:span><text:span text:style-name="T2">n</text:span><text:span text:style-name="T9">a</text:span><text:span text:style-name="T19">m</text:span><text:span text:style-name="T2">ento;</text:span></text:p>
        <text:p text:style-name="P15"/>
        <text:p text:style-name="P24"><text:span text:style-name="T2">2.1.</text:span><text:span text:style-name="T9">6</text:span><text:span text:style-name="T2">. <text:s text:c="3"/></text:span><text:span text:style-name="T39"><text:s/></text:span><text:span text:style-name="T2">De</text:span><text:span text:style-name="T9">f</text:span><text:span text:style-name="T2">inir</text:span><text:span text:style-name="T33"> </text:span><text:span text:style-name="T2">o</text:span><text:span text:style-name="T26"> </text:span><text:span text:style-name="T9">p</text:span><text:span text:style-name="T2">e</text:span><text:span text:style-name="T15">r</text:span><text:span text:style-name="T9">f</text:span><text:span text:style-name="T2">il</text:span><text:span text:style-name="T48"> </text:span><text:span text:style-name="T2">dos</text:span><text:span text:style-name="T28"> </text:span><text:span text:style-name="T19">m</text:span><text:span text:style-name="T2">ultip</text:span><text:span text:style-name="T15">l</text:span><text:span text:style-name="T2">i</text:span><text:span text:style-name="T15">c</text:span><text:span text:style-name="T2">ado</text:span><text:span text:style-name="T15">r</text:span><text:span text:style-name="T2">es e</text:span><text:span text:style-name="T26"> </text:span><text:span text:style-name="T15">j</text:span><text:span text:style-name="T2">un</text:span><text:span text:style-name="T9">t</text:span><text:span text:style-name="T2">o</text:span><text:span text:style-name="T33"> </text:span><text:span text:style-name="T15">c</text:span><text:span text:style-name="T2">om</text:span><text:span text:style-name="T27"> </text:span><text:span text:style-name="T2">o</text:span><text:span text:style-name="T33"> </text:span><text:span text:style-name="T2">BA</text:span><text:span text:style-name="T6">N</text:span><text:span text:style-name="T2">CO</text:span><text:span text:style-name="T53"> </text:span><text:span text:style-name="T2">el</text:span><text:span text:style-name="T9">a</text:span><text:span text:style-name="T2">bo</text:span><text:span text:style-name="T15">r</text:span><text:span text:style-name="T2">ar</text:span><text:span text:style-name="T53"> </text:span><text:span text:style-name="T15">l</text:span><text:span text:style-name="T2">i</text:span><text:span text:style-name="T15">s</text:span><text:span text:style-name="T2">ta</text:span><text:span text:style-name="T32"> </text:span><text:span text:style-name="T9">d</text:span><text:span text:style-name="T2">os e</text:span><text:span text:style-name="T19">m</text:span><text:span text:style-name="T2">p</text:span><text:span text:style-name="T15">r</text:span><text:span text:style-name="T2">egados que </text:span><text:span text:style-name="T9">f</text:span><text:span text:style-name="T2">a</text:span><text:span text:style-name="T15">r</text:span><text:span text:style-name="T2">ão pa</text:span><text:span text:style-name="T15">r</text:span><text:span text:style-name="T9">t</text:span><text:span text:style-name="T2">e de</text:span><text:span text:style-name="T15">s</text:span><text:span text:style-name="T2">te g</text:span><text:span text:style-name="T15">r</text:span><text:span text:style-name="T2">u</text:span><text:span text:style-name="T9">p</text:span><text:span text:style-name="T2">o;</text:span></text:p>
        <text:p text:style-name="P21"/>
        <text:p text:style-name="P25"><text:span text:style-name="T2">2.1.</text:span><text:span text:style-name="T9">7</text:span><text:span text:style-name="T2">. <text:s text:c="3"/></text:span><text:span text:style-name="T62"><text:s/></text:span><text:span text:style-name="T2">Con</text:span><text:span text:style-name="T9">du</text:span><text:span text:style-name="T2">zir</text:span><text:span text:style-name="T48"> </text:span><text:span text:style-name="T15">s</text:span><text:span text:style-name="T2">e</text:span><text:span text:style-name="T15">ss</text:span><text:span text:style-name="T2">ão</text:span><text:span text:style-name="T33"> </text:span><text:span text:style-name="T2">de</text:span><text:span text:style-name="T24"> </text:span><text:span text:style-name="T15">c</text:span><text:span text:style-name="T9">a</text:span><text:span text:style-name="T2">p</text:span><text:span text:style-name="T9">a</text:span><text:span text:style-name="T15">c</text:span><text:span text:style-name="T2">ita</text:span><text:span text:style-name="T15">ç</text:span><text:span text:style-name="T2">ão</text:span><text:span text:style-name="T6"> </text:span><text:span text:style-name="T9">d</text:span><text:span text:style-name="T2">os</text:span><text:span text:style-name="T27"> </text:span><text:span text:style-name="T19">m</text:span><text:span text:style-name="T2">ultip</text:span><text:span text:style-name="T15">l</text:span><text:span text:style-name="T2">i</text:span><text:span text:style-name="T15">c</text:span><text:span text:style-name="T2">ado</text:span><text:span text:style-name="T6">r</text:span><text:span text:style-name="T9">e</text:span><text:span text:style-name="T15">s</text:span><text:span text:style-name="T2">, p</text:span><text:span text:style-name="T15">r</text:span><text:span text:style-name="T2">opi</text:span><text:span text:style-name="T15">ci</text:span><text:span text:style-name="T2">an</text:span><text:span text:style-name="T9">d</text:span><text:span text:style-name="T2">o</text:span><text:span text:style-name="T13"> </text:span><text:span text:style-name="T2">a</text:span><text:span text:style-name="T27"> </text:span><text:span text:style-name="T2">e</text:span><text:span text:style-name="T15">s</text:span><text:span text:style-name="T2">tes</text:span><text:span text:style-name="T26"> </text:span><text:span text:style-name="T2">a ha</text:span><text:span text:style-name="T9">b</text:span><text:span text:style-name="T2">i</text:span><text:span text:style-name="T15">l</text:span><text:span text:style-name="T2">id</text:span><text:span text:style-name="T9">a</text:span><text:span text:style-name="T2">de</text:span><text:span text:style-name="T6"> </text:span><text:span text:style-name="T2">de</text:span><text:span text:style-name="T28"> </text:span><text:span text:style-name="T2">p</text:span><text:span text:style-name="T15">r</text:span><text:span text:style-name="T2">o</text:span><text:span text:style-name="T9">p</text:span><text:span text:style-name="T2">aga</text:span><text:span text:style-name="T15">ç</text:span><text:span text:style-name="T9">ã</text:span><text:span text:style-name="T2">o</text:span><text:span text:style-name="T9"> </text:span><text:span text:style-name="T2">do</text:span><text:span text:style-name="T33"> </text:span><text:span text:style-name="T15">c</text:span><text:span text:style-name="T2">o</text:span><text:span text:style-name="T9">n</text:span><text:span text:style-name="T2">he</text:span><text:span text:style-name="T15">c</text:span><text:span text:style-name="T2">i</text:span><text:span text:style-name="T19">m</text:span><text:span text:style-name="T2">ento ab</text:span><text:span text:style-name="T15">s</text:span><text:span text:style-name="T2">o</text:span><text:span text:style-name="T15">rv</text:span><text:span text:style-name="T2">i</text:span><text:span text:style-name="T9">d</text:span><text:span text:style-name="T2">o</text:span><text:span text:style-name="T9"> </text:span><text:span text:style-name="T2">e</text:span><text:span text:style-name="T9">n</text:span><text:span text:style-name="T2">t</text:span><text:span text:style-name="T15">r</text:span><text:span text:style-name="T2">e</text:span><text:span text:style-name="T53"> </text:span><text:span text:style-name="T2">os</text:span><text:span text:style-name="T24"> </text:span><text:span text:style-name="T2">de</text:span><text:span text:style-name="T19">m</text:span><text:span text:style-name="T2">ais</text:span><text:span text:style-name="T19"> </text:span><text:span text:style-name="T2">u</text:span><text:span text:style-name="T15">s</text:span><text:span text:style-name="T2">uá</text:span><text:span text:style-name="T15">ri</text:span><text:span text:style-name="T9">o</text:span><text:span text:style-name="T2">s de </text:span><text:span text:style-name="T15">s</text:span><text:span text:style-name="T2">ua eq</text:span><text:span text:style-name="T9">u</text:span><text:span text:style-name="T2">i</text:span><text:span text:style-name="T9">p</text:span><text:span text:style-name="T2">e;</text:span></text:p>
        <text:p text:style-name="P15"/>
        <text:p text:style-name="P23"><text:span text:style-name="T2">2.1.</text:span><text:span text:style-name="T9">8</text:span><text:span text:style-name="T2">.<text:tab/>Ap</text:span><text:span text:style-name="T15">l</text:span><text:span text:style-name="T2">i</text:span><text:span text:style-name="T15">c</text:span><text:span text:style-name="T2">a</text:span><text:span text:style-name="T15">ç</text:span><text:span text:style-name="T2">ão de </text:span><text:span text:style-name="T19">m</text:span><text:span text:style-name="T2">etod</text:span><text:span text:style-name="T9">o</text:span><text:span text:style-name="T2">l</text:span><text:span text:style-name="T9">o</text:span><text:span text:style-name="T2">gia de </text:span><text:span text:style-name="T9">a</text:span><text:span text:style-name="T2">v</text:span><text:span text:style-name="T9">a</text:span><text:span text:style-name="T2">l</text:span><text:span text:style-name="T15">i</text:span><text:span text:style-name="T2">a</text:span><text:span text:style-name="T15">ç</text:span><text:span text:style-name="T2">ão </text:span><text:span text:style-name="T9">d</text:span><text:span text:style-name="T2">a </text:span><text:span text:style-name="T9">a</text:span><text:span text:style-name="T2">p</text:span><text:span text:style-name="T15">r</text:span><text:span text:style-name="T2">en</text:span><text:span text:style-name="T9">d</text:span><text:span text:style-name="T15">i</text:span><text:span text:style-name="T2">za</text:span><text:span text:style-name="T9">g</text:span><text:span text:style-name="T2">e</text:span><text:span text:style-name="T19">m</text:span><text:span text:style-name="T2">;</text:span></text:p>
        <text:p text:style-name="P8"/>
        <text:p text:style-name="P20"><text:span text:style-name="T2">2.1.</text:span><text:span text:style-name="T9">9</text:span><text:span text:style-name="T2">. <text:s text:c="3"/></text:span><text:span text:style-name="T47"><text:s/></text:span><text:span text:style-name="T2">E</text:span><text:span text:style-name="T19">m</text:span><text:span text:style-name="T2">i</text:span><text:span text:style-name="T15">ss</text:span><text:span text:style-name="T2">ão</text:span><text:span text:style-name="T53"> </text:span><text:span text:style-name="T2">de</text:span><text:span text:style-name="T24"> </text:span><text:span text:style-name="T15">c</text:span><text:span text:style-name="T2">e</text:span><text:span text:style-name="T15">r</text:span><text:span text:style-name="T2">ti</text:span><text:span text:style-name="T9">f</text:span><text:span text:style-name="T2">i</text:span><text:span text:style-name="T15">c</text:span><text:span text:style-name="T2">ado</text:span><text:span text:style-name="T19"> </text:span><text:span text:style-name="T2">de</text:span><text:span text:style-name="T24"> </text:span><text:span text:style-name="T15">c</text:span><text:span text:style-name="T2">apa</text:span><text:span text:style-name="T15">c</text:span><text:span text:style-name="T2">ita</text:span><text:span text:style-name="T15">ç</text:span><text:span text:style-name="T9">ã</text:span><text:span text:style-name="T2">o</text:span><text:span text:style-name="T6"> </text:span><text:span text:style-name="T2">dos</text:span><text:span text:style-name="T24"> </text:span><text:span text:style-name="T2">pa</text:span><text:span text:style-name="T15">r</text:span><text:span text:style-name="T2">ti</text:span><text:span text:style-name="T13">c</text:span><text:span text:style-name="T2">ip</text:span><text:span text:style-name="T9">an</text:span><text:span text:style-name="T2">tes</text:span><text:span text:style-name="T13"> </text:span><text:span text:style-name="T2">dos</text:span><text:span text:style-name="T24"> </text:span><text:span text:style-name="T2">t</text:span><text:span text:style-name="T15">r</text:span><text:span text:style-name="T2">eina</text:span><text:span text:style-name="T19">m</text:span><text:span text:style-name="T2">entos</text:span><text:span text:style-name="T6"> </text:span><text:span text:style-name="T15">c</text:span><text:span text:style-name="T2">om e</text:span><text:span text:style-name="T15">s</text:span><text:span text:style-name="T2">pe</text:span><text:span text:style-name="T15">c</text:span><text:span text:style-name="T2">i</text:span><text:span text:style-name="T9">f</text:span><text:span text:style-name="T2">i</text:span><text:span text:style-name="T15">c</text:span><text:span text:style-name="T2">a</text:span><text:span text:style-name="T15">ç</text:span><text:span text:style-name="T2">ão </text:span><text:span text:style-name="T9">d</text:span><text:span text:style-name="T2">e </text:span><text:span text:style-name="T15">c</text:span><text:span text:style-name="T2">a</text:span><text:span text:style-name="T15">r</text:span><text:span text:style-name="T2">ga ho</text:span><text:span text:style-name="T6">r</text:span><text:span text:style-name="T2">á</text:span><text:span text:style-name="T15">r</text:span><text:span text:style-name="T2">ia e</text:span><text:span text:style-name="T15"> c</text:span><text:span text:style-name="T2">ont</text:span><text:span text:style-name="T9">e</text:span><text:span text:style-name="T2">ú</text:span><text:span text:style-name="T9">d</text:span><text:span text:style-name="T2">os a</text:span><text:span text:style-name="T9">p</text:span><text:span text:style-name="T2">li</text:span><text:span text:style-name="T15">c</text:span><text:span text:style-name="T2">a</text:span><text:span text:style-name="T9">d</text:span><text:span text:style-name="T2">o</text:span><text:span text:style-name="T15">s</text:span><text:span text:style-name="T2">.</text:span></text:p>
        <text:p text:style-name="P21"/>
        <text:p text:style-name="P13"><text:span text:style-name="T2">2.2. <text:s text:c="4"/></text:span><text:span text:style-name="T30"><text:s/></text:span><text:span text:style-name="T2">A</text:span><text:span text:style-name="T24"> </text:span><text:span text:style-name="T2">C</text:span><text:span text:style-name="T15">O</text:span><text:span text:style-name="T2">N</text:span><text:span text:style-name="T6">T</text:span><text:span text:style-name="T2">RA</text:span><text:span text:style-name="T6">T</text:span><text:span text:style-name="T2">ADA </text:span><text:span text:style-name="T9">d</text:span><text:span text:style-name="T2">e</text:span><text:span text:style-name="T15">v</text:span><text:span text:style-name="T2">e</text:span><text:span text:style-name="T15">r</text:span><text:span text:style-name="T2">á</text:span><text:span text:style-name="T26"> </text:span><text:span text:style-name="T15">r</text:span><text:span text:style-name="T2">eal</text:span><text:span text:style-name="T15">i</text:span><text:span text:style-name="T2">zar</text:span><text:span text:style-name="T24"> </text:span><text:span text:style-name="T2">as</text:span><text:span text:style-name="T30"> </text:span><text:span text:style-name="T15">s</text:span><text:span text:style-name="T2">eg</text:span><text:span text:style-name="T9">u</text:span><text:span text:style-name="T2">intes</text:span><text:span text:style-name="T28"> </text:span><text:span text:style-name="T2">ent</text:span><text:span text:style-name="T6">r</text:span><text:span text:style-name="T2">egas</text:span><text:span text:style-name="T33"> </text:span><text:span text:style-name="T15">r</text:span><text:span text:style-name="T2">e</text:span><text:span text:style-name="T15">l</text:span><text:span text:style-name="T2">a</text:span><text:span text:style-name="T15">c</text:span><text:span text:style-name="T2">i</text:span><text:span text:style-name="T9">o</text:span><text:span text:style-name="T2">na</text:span><text:span text:style-name="T9">d</text:span><text:span text:style-name="T2">as</text:span><text:span text:style-name="T13"> </text:span><text:span text:style-name="T2">às</text:span><text:span text:style-name="T30"> </text:span><text:span text:style-name="T2">a</text:span><text:span text:style-name="T9">t</text:span><text:span text:style-name="T2">i</text:span><text:span text:style-name="T15">vi</text:span><text:span text:style-name="T2">dades</text:span><text:span text:style-name="T48"> </text:span><text:span text:style-name="T9">d</text:span><text:span text:style-name="T2">e t</text:span><text:span text:style-name="T15">r</text:span><text:span text:style-name="T2">eina</text:span><text:span text:style-name="T19">m</text:span><text:span text:style-name="T2">ento:</text:span></text:p>
        <text:p text:style-name="P18"/>
        <text:p text:style-name="P26"><text:span text:style-name="T2">2.2.</text:span><text:span text:style-name="T9">1</text:span><text:span text:style-name="T2">. <text:s text:c="3"/></text:span><text:span text:style-name="T9"><text:s/></text:span><text:span text:style-name="T2">Pl</text:span><text:span text:style-name="T9">a</text:span><text:span text:style-name="T2">no</text:span><text:span text:style-name="T48"> </text:span><text:span text:style-name="T9">d</text:span><text:span text:style-name="T2">e</text:span><text:span text:style-name="T28"> </text:span><text:span text:style-name="T2">t</text:span><text:span text:style-name="T15">r</text:span><text:span text:style-name="T2">ei</text:span><text:span text:style-name="T9">n</text:span><text:span text:style-name="T2">a</text:span><text:span text:style-name="T19">m</text:span><text:span text:style-name="T2">ento</text:span><text:span text:style-name="T9"> </text:span><text:span text:style-name="T2">atua</text:span><text:span text:style-name="T15">li</text:span><text:span text:style-name="T2">zad</text:span><text:span text:style-name="T9">o</text:span><text:span text:style-name="T2">,</text:span><text:span text:style-name="T6"> </text:span><text:span text:style-name="T15">c</text:span><text:span text:style-name="T2">onte</text:span><text:span text:style-name="T19">m</text:span><text:span text:style-name="T2">plan</text:span><text:span text:style-name="T9">d</text:span><text:span text:style-name="T2">o </text:span><text:span text:style-name="T9">a</text:span><text:span text:style-name="T2">s</text:span><text:span text:style-name="T26"> </text:span><text:span text:style-name="T2">ati</text:span><text:span text:style-name="T15">v</text:span><text:span text:style-name="T2">id</text:span><text:span text:style-name="T9">a</text:span><text:span text:style-name="T2">de</text:span><text:span text:style-name="T15">s</text:span><text:span text:style-name="T2">,</text:span><text:span text:style-name="T6"> </text:span><text:span text:style-name="T2">os</text:span><text:span text:style-name="T26"> </text:span><text:span text:style-name="T15">r</text:span><text:span text:style-name="T2">e</text:span><text:span text:style-name="T15">c</text:span><text:span text:style-name="T2">u</text:span><text:span text:style-name="T15">rs</text:span><text:span text:style-name="T2">os ne</text:span><text:span text:style-name="T15">c</text:span><text:span text:style-name="T2">e</text:span><text:span text:style-name="T15">ss</text:span><text:span text:style-name="T2">á</text:span><text:span text:style-name="T15">r</text:span><text:span text:style-name="T2">io</text:span><text:span text:style-name="T15">s</text:span><text:span text:style-name="T2">,</text:span><text:span text:style-name="T48"> </text:span><text:span text:style-name="T2">as</text:span><text:span text:style-name="T63"> </text:span><text:span text:style-name="T15">r</text:span><text:span text:style-name="T2">e</text:span><text:span text:style-name="T15">s</text:span><text:span text:style-name="T2">p</text:span><text:span text:style-name="T9">o</text:span><text:span text:style-name="T2">n</text:span><text:span text:style-name="T15">s</text:span><text:span text:style-name="T2">a</text:span><text:span text:style-name="T9">b</text:span><text:span text:style-name="T2">i</text:span><text:span text:style-name="T15">l</text:span><text:span text:style-name="T2">id</text:span><text:span text:style-name="T9">a</text:span><text:span text:style-name="T2">de</text:span><text:span text:style-name="T15">s</text:span><text:span text:style-name="T2">, </text:span><text:span text:style-name="T15">c</text:span><text:span text:style-name="T9">a</text:span><text:span text:style-name="T2">le</text:span><text:span text:style-name="T9">n</text:span><text:span text:style-name="T2">dá</text:span><text:span text:style-name="T15">ri</text:span><text:span text:style-name="T2">o</text:span><text:span text:style-name="T32"> </text:span><text:span text:style-name="T2">de</text:span><text:span text:style-name="T63"> </text:span><text:span text:style-name="T2">t</text:span><text:span text:style-name="T15">r</text:span><text:span text:style-name="T2">e</text:span><text:span text:style-name="T15">i</text:span><text:span text:style-name="T2">na</text:span><text:span text:style-name="T19">m</text:span><text:span text:style-name="T2">entos</text:span><text:span text:style-name="T53"> </text:span><text:span text:style-name="T2">e</text:span><text:span text:style-name="T38"> </text:span><text:span text:style-name="T2">p</text:span><text:span text:style-name="T15">r</text:span><text:span text:style-name="T9">a</text:span><text:span text:style-name="T2">zos</text:span><text:span text:style-name="T24"> </text:span><text:span text:style-name="T9">p</text:span><text:span text:style-name="T2">a</text:span><text:span text:style-name="T15">r</text:span><text:span text:style-name="T2">a</text:span><text:span text:style-name="T31"> </text:span><text:span text:style-name="T2">a e</text:span><text:span text:style-name="T15">x</text:span><text:span text:style-name="T2">e</text:span><text:span text:style-name="T15">c</text:span><text:span text:style-name="T2">u</text:span><text:span text:style-name="T15">ç</text:span><text:span text:style-name="T2">ão </text:span><text:span text:style-name="T9">d</text:span><text:span text:style-name="T2">a </text:span><text:span text:style-name="T15">c</text:span><text:span text:style-name="T2">apa</text:span><text:span text:style-name="T13">c</text:span><text:span text:style-name="T2">ita</text:span><text:span text:style-name="T15">ç</text:span><text:span text:style-name="T9">ã</text:span><text:span text:style-name="T2">o;</text:span></text:p>
        <text:p text:style-name="P18"/>
        <text:p text:style-name="P23"><text:span text:style-name="T2">2.2.</text:span><text:span text:style-name="T9">2</text:span><text:span text:style-name="T2">.<text:tab/>Mate</text:span><text:span text:style-name="T6">r</text:span><text:span text:style-name="T2">ial pa</text:span><text:span text:style-name="T15">r</text:span><text:span text:style-name="T2">a </text:span><text:span text:style-name="T15">c</text:span><text:span text:style-name="T2">ada t</text:span><text:span text:style-name="T15">r</text:span><text:span text:style-name="T2">e</text:span><text:span text:style-name="T15">i</text:span><text:span text:style-name="T2">na</text:span><text:span text:style-name="T9">m</text:span><text:span text:style-name="T2">ento </text:span><text:span text:style-name="T15">s</text:span><text:span text:style-name="T9">o</text:span><text:span text:style-name="T2">li</text:span><text:span text:style-name="T13">c</text:span><text:span text:style-name="T2">ita</text:span><text:span text:style-name="T9">d</text:span><text:span text:style-name="T2">o:</text:span></text:p>
        <text:p text:style-name="P8"/>
        <text:p text:style-name="P28"><text:span text:style-name="T2">2.2.</text:span><text:span text:style-name="T9">2</text:span><text:span text:style-name="T2">.1.<text:tab/>Ap</text:span><text:span text:style-name="T15">r</text:span><text:span text:style-name="T2">e</text:span><text:span text:style-name="T15">s</text:span><text:span text:style-name="T2">e</text:span><text:span text:style-name="T9">n</text:span><text:span text:style-name="T2">ta</text:span><text:span text:style-name="T15">ç</text:span><text:span text:style-name="T2">ão a </text:span><text:span text:style-name="T15">s</text:span><text:span text:style-name="T2">er u</text:span><text:span text:style-name="T9">t</text:span><text:span text:style-name="T2">i</text:span><text:span text:style-name="T15">li</text:span><text:span text:style-name="T2">za</text:span><text:span text:style-name="T9">d</text:span><text:span text:style-name="T2">a no t</text:span><text:span text:style-name="T15">r</text:span><text:span text:style-name="T2">ei</text:span><text:span text:style-name="T9">n</text:span><text:span text:style-name="T2">a</text:span><text:span text:style-name="T19">m</text:span><text:span text:style-name="T2">ento p</text:span><text:span text:style-name="T15">r</text:span><text:span text:style-name="T2">e</text:span><text:span text:style-name="T15">s</text:span><text:span text:style-name="T2">en</text:span><text:span text:style-name="T13">c</text:span><text:span text:style-name="T2">i</text:span><text:span text:style-name="T9">a</text:span><text:span text:style-name="T2">l;</text:span></text:p>
        <text:p text:style-name="P18"/>
        <text:p text:style-name="P29"><text:span text:style-name="T2">2.2.</text:span><text:span text:style-name="T9">2</text:span><text:span text:style-name="T2">.2. <text:s text:c="4"/>Mate</text:span><text:span text:style-name="T6">r</text:span><text:span text:style-name="T2">ial</text:span><text:span text:style-name="T19"> </text:span><text:span text:style-name="T2">d</text:span><text:span text:style-name="T15">i</text:span><text:span text:style-name="T2">dá</text:span><text:span text:style-name="T9">t</text:span><text:span text:style-name="T2">i</text:span><text:span text:style-name="T15">c</text:span><text:span text:style-name="T2">o</text:span><text:span text:style-name="T13"> </text:span><text:span text:style-name="T9">d</text:span><text:span text:style-name="T2">o</text:span><text:span text:style-name="T32"> </text:span><text:span text:style-name="T2">t</text:span><text:span text:style-name="T15">r</text:span><text:span text:style-name="T2">e</text:span><text:span text:style-name="T15">i</text:span><text:span text:style-name="T2">n</text:span><text:span text:style-name="T9">a</text:span><text:span text:style-name="T19">m</text:span><text:span text:style-name="T2">ento, em</text:span><text:span text:style-name="T24"> </text:span><text:span text:style-name="T2">po</text:span><text:span text:style-name="T15">r</text:span><text:span text:style-name="T2">tuguê</text:span><text:span text:style-name="T15">s</text:span><text:span text:style-name="T2">,</text:span><text:span text:style-name="T9"> </text:span><text:span text:style-name="T2">e</text:span><text:span text:style-name="T13">s</text:span><text:span text:style-name="T2">pe</text:span><text:span text:style-name="T15">c</text:span><text:span text:style-name="T2">í</text:span><text:span text:style-name="T9">f</text:span><text:span text:style-name="T2">i</text:span><text:span text:style-name="T15">c</text:span><text:span text:style-name="T2">o</text:span><text:span text:style-name="T9"> </text:span><text:span text:style-name="T2">pa</text:span><text:span text:style-name="T15">r</text:span><text:span text:style-name="T2">a</text:span><text:span text:style-name="T32"> </text:span><text:span text:style-name="T2">a So</text:span><text:span text:style-name="T15">l</text:span><text:span text:style-name="T2">u</text:span><text:span text:style-name="T15">ç</text:span><text:span text:style-name="T2">ão em</text:span><text:span text:style-name="T53"> </text:span><text:span text:style-name="T2">i</text:span><text:span text:style-name="T19">m</text:span><text:span text:style-name="T2">planta</text:span><text:span text:style-name="T15">ç</text:span><text:span text:style-name="T2">ão, </text:span><text:span text:style-name="T13">c</text:span><text:span text:style-name="T2">om</text:span><text:span text:style-name="T6"> </text:span><text:span text:style-name="T15">c</text:span><text:span text:style-name="T2">onteú</text:span><text:span text:style-name="T9">d</text:span><text:span text:style-name="T2">o ad</text:span><text:span text:style-name="T9">e</text:span><text:span text:style-name="T2">qu</text:span><text:span text:style-name="T9">a</text:span><text:span text:style-name="T2">do t</text:span><text:span text:style-name="T9">a</text:span><text:span text:style-name="T19">m</text:span><text:span text:style-name="T2">bém ao</text:span><text:span text:style-name="T9"> </text:span><text:span text:style-name="T2">en</text:span><text:span text:style-name="T15">s</text:span><text:span text:style-name="T2">ino à<text:tab/>di</text:span><text:span text:style-name="T15">s</text:span><text:span text:style-name="T2">t</text:span><text:span text:style-name="T9">â</text:span><text:span text:style-name="T2">n</text:span><text:span text:style-name="T15">c</text:span><text:span text:style-name="T2">ia <text:s/></text:span><text:span text:style-name="T64"><text:s/></text:span><text:span text:style-name="T15">(</text:span><text:span text:style-name="T19">m</text:span><text:span text:style-name="T2">aior <text:s text:c="2"/></text:span><text:span text:style-name="T15"><text:s/></text:span><text:span text:style-name="T2">de</text:span><text:span text:style-name="T9">t</text:span><text:span text:style-name="T2">al</text:span><text:span text:style-name="T9">h</text:span><text:span text:style-name="T2">a</text:span><text:span text:style-name="T19">m</text:span><text:span text:style-name="T2">ento, <text:s/></text:span><text:span text:style-name="T56"><text:s/></text:span><text:span text:style-name="T2">di</text:span><text:span text:style-name="T9">a</text:span><text:span text:style-name="T2">l</text:span><text:span text:style-name="T9">o</text:span><text:span text:style-name="T2">ga</text:span><text:span text:style-name="T9">d</text:span><text:span text:style-name="T2">a, <text:s/></text:span><text:span text:style-name="T65"><text:s/></text:span><text:span text:style-name="T9">f</text:span><text:span text:style-name="T2">avo</text:span><text:span text:style-name="T15">r</text:span><text:span text:style-name="T2">e</text:span><text:span text:style-name="T15">c</text:span><text:span text:style-name="T9">e</text:span><text:span text:style-name="T2">n</text:span><text:span text:style-name="T9">d</text:span><text:span text:style-name="T2">o <text:s/></text:span><text:span text:style-name="T66"><text:s/></text:span><text:span text:style-name="T2">a</text:span></text:p>
      </text:section>
      <text:p text:style-name="P31"><text:span text:style-name="T2">inte</text:span><text:span text:style-name="T15">r</text:span><text:span text:style-name="T9">a</text:span><text:span text:style-name="T2">t</text:span><text:span text:style-name="T15">i</text:span><text:span text:style-name="T2">v</text:span><text:span text:style-name="T15">i</text:span><text:span text:style-name="T2">da</text:span><text:span text:style-name="T9">d</text:span><text:span text:style-name="T2">e</text:span><text:span text:style-name="T15">)</text:span><text:span text:style-name="T2">, </text:span><text:span text:style-name="T9">e</text:span><text:span text:style-name="T2">nt</text:span><text:span text:style-name="T15">r</text:span><text:span text:style-name="T2">e</text:span><text:span text:style-name="T9">g</text:span><text:span text:style-name="T2">ues</text:span><text:span text:style-name="T33"> </text:span><text:span text:style-name="T2">em</text:span><text:span text:style-name="T27"> </text:span><text:span text:style-name="T9">f</text:span><text:span text:style-name="T2">or</text:span><text:span text:style-name="T19">m</text:span><text:span text:style-name="T2">ato</text:span><text:span text:style-name="T53"> </text:span><text:span text:style-name="T2">di</text:span><text:span text:style-name="T9">g</text:span><text:span text:style-name="T2">it</text:span><text:span text:style-name="T9">a</text:span><text:span text:style-name="T2">l,</text:span><text:span text:style-name="T28"> </text:span><text:span text:style-name="T2">de</text:span><text:span text:style-name="T26"> </text:span><text:span text:style-name="T9">f</text:span><text:span text:style-name="T2">o</text:span><text:span text:style-name="T15">r</text:span><text:span text:style-name="T9">m</text:span><text:span text:style-name="T2">a</text:span><text:span text:style-name="T33"> </text:span><text:span text:style-name="T2">q</text:span><text:span text:style-name="T9">u</text:span><text:span text:style-name="T2">e</text:span><text:span text:style-name="T28"> </text:span><text:span text:style-name="T9">p</text:span><text:span text:style-name="T2">e</text:span><text:span text:style-name="T15">r</text:span><text:span text:style-name="T19">m</text:span><text:span text:style-name="T2">ita</text:span><text:span text:style-name="T53"> </text:span><text:span text:style-name="T2">à eq</text:span><text:span text:style-name="T9">u</text:span><text:span text:style-name="T2">ipe</text:span><text:span text:style-name="T13"> </text:span><text:span text:style-name="T9">d</text:span><text:span text:style-name="T2">o</text:span><text:span text:style-name="T33"> </text:span><text:span text:style-name="T9">B</text:span><text:span text:style-name="T2">ANCO</text:span><text:span text:style-name="T13"> </text:span><text:span text:style-name="T15">r</text:span><text:span text:style-name="T2">e</text:span><text:span text:style-name="T9">a</text:span><text:span text:style-name="T2">l</text:span><text:span text:style-name="T15">i</text:span><text:span text:style-name="T2">zar</text:span><text:span text:style-name="T53"> </text:span><text:span text:style-name="T2">edi</text:span><text:span text:style-name="T15">ç</text:span><text:span text:style-name="T2">ão</text:span><text:span text:style-name="T53"> </text:span><text:span text:style-name="T2">nos</text:span><text:span text:style-name="T33"> </text:span><text:span text:style-name="T15">c</text:span><text:span text:style-name="T2">ont</text:span><text:span text:style-name="T9">e</text:span><text:span text:style-name="T2">ú</text:span><text:span text:style-name="T9">d</text:span><text:span text:style-name="T2">o</text:span><text:span text:style-name="T15">s</text:span><text:span text:style-name="T2">, q</text:span><text:span text:style-name="T9">u</text:span><text:span text:style-name="T2">ando</text:span><text:span text:style-name="T6"> </text:span><text:span text:style-name="T15">c</text:span><text:span text:style-name="T9">o</text:span><text:span text:style-name="T2">n</text:span><text:span text:style-name="T15">s</text:span><text:span text:style-name="T2">i</text:span><text:span text:style-name="T9">d</text:span><text:span text:style-name="T2">e</text:span><text:span text:style-name="T15">r</text:span><text:span text:style-name="T2">ar ne</text:span><text:span text:style-name="T15">c</text:span><text:span text:style-name="T2">e</text:span><text:span text:style-name="T15">ss</text:span><text:span text:style-name="T2">á</text:span><text:span text:style-name="T15">r</text:span><text:span text:style-name="T2">io;</text:span></text:p>
      <text:p text:style-name="P18"/>
      <text:p text:style-name="P33"><text:span text:style-name="T2">2.2.</text:span><text:span text:style-name="T9">2</text:span><text:span text:style-name="T2">.3.<text:tab/>El</text:span><text:span text:style-name="T9">a</text:span><text:span text:style-name="T2">bo</text:span><text:span text:style-name="T15">r</text:span><text:span text:style-name="T2">a</text:span><text:span text:style-name="T15">ç</text:span><text:span text:style-name="T9">ã</text:span><text:span text:style-name="T2">o </text:span><text:span text:style-name="T64"><text:s/></text:span><text:span text:style-name="T9">d</text:span><text:span text:style-name="T2">e <text:s/></text:span><text:span text:style-name="T32"><text:s/></text:span><text:span text:style-name="T2">e</text:span><text:span text:style-name="T15">x</text:span><text:span text:style-name="T2">e</text:span><text:span text:style-name="T15">rc</text:span><text:span text:style-name="T2">í</text:span><text:span text:style-name="T15">c</text:span><text:span text:style-name="T2">i</text:span><text:span text:style-name="T9">o</text:span><text:span text:style-name="T2">s <text:s/></text:span><text:span text:style-name="T15"><text:s/></text:span><text:span text:style-name="T2">e <text:s/></text:span><text:span text:style-name="T48"><text:s/></text:span><text:span text:style-name="T9">a</text:span><text:span text:style-name="T2">v</text:span><text:span text:style-name="T9">a</text:span><text:span text:style-name="T2">l</text:span><text:span text:style-name="T15">i</text:span><text:span text:style-name="T2">a</text:span><text:span text:style-name="T15">ç</text:span><text:span text:style-name="T2">ões <text:s/></text:span><text:span text:style-name="T15"><text:s/>c</text:span><text:span text:style-name="T2">om <text:s/></text:span><text:span text:style-name="T32"><text:s/></text:span><text:span text:style-name="T15">s</text:span><text:span text:style-name="T2">uas <text:s/></text:span><text:span text:style-name="T53"><text:s/></text:span><text:span text:style-name="T15">r</text:span><text:span text:style-name="T2">e</text:span><text:span text:style-name="T15">s</text:span><text:span text:style-name="T2">pe</text:span><text:span text:style-name="T15">c</text:span><text:span text:style-name="T2">t</text:span><text:span text:style-name="T15">i</text:span><text:span text:style-name="T2">vas </text:span><text:span text:style-name="T15">r</text:span><text:span text:style-name="T2">e</text:span><text:span text:style-name="T15">s</text:span><text:span text:style-name="T2">po</text:span><text:span text:style-name="T15">s</text:span><text:span text:style-name="T2">ta</text:span><text:span text:style-name="T15">s</text:span><text:span text:style-name="T2">;</text:span></text:p>
      <text:p text:style-name="P21"/>
      <text:p text:style-name="P19"><text:span text:style-name="T2">2.2.</text:span><text:span text:style-name="T9">3</text:span><text:span text:style-name="T2">. <text:s text:c="4"/></text:span><text:span text:style-name="T24"><text:s/></text:span><text:span text:style-name="T15">Gr</text:span><text:span text:style-name="T2">ade</text:span><text:span text:style-name="T6"> </text:span><text:span text:style-name="T2">do</text:span><text:span text:style-name="T48"> </text:span><text:span text:style-name="T2">t</text:span><text:span text:style-name="T15">r</text:span><text:span text:style-name="T2">e</text:span><text:span text:style-name="T15">i</text:span><text:span text:style-name="T2">na</text:span><text:span text:style-name="T19">m</text:span><text:span text:style-name="T2">ento pa</text:span><text:span text:style-name="T15">r</text:span><text:span text:style-name="T2">a</text:span><text:span text:style-name="T48"> </text:span><text:span text:style-name="T2">as</text:span><text:span text:style-name="T53"> </text:span><text:span text:style-name="T19">m</text:span><text:span text:style-name="T2">odalid</text:span><text:span text:style-name="T9">a</text:span><text:span text:style-name="T2">des p</text:span><text:span text:style-name="T15">r</text:span><text:span text:style-name="T2">e</text:span><text:span text:style-name="T15">s</text:span><text:span text:style-name="T2">en</text:span><text:span text:style-name="T15">ci</text:span><text:span text:style-name="T2">al</text:span><text:span text:style-name="T9"> </text:span><text:span text:style-name="T2">e</text:span><text:span text:style-name="T33"> </text:span><text:span text:style-name="T2">à</text:span><text:span text:style-name="T33"> </text:span><text:span text:style-name="T2">di</text:span><text:span text:style-name="T15">s</text:span><text:span text:style-name="T2">tân</text:span><text:span text:style-name="T15">c</text:span><text:span text:style-name="T2">ia,</text:span><text:span text:style-name="T6"> </text:span><text:span text:style-name="T2">in</text:span><text:span text:style-name="T9">d</text:span><text:span text:style-name="T2">i</text:span><text:span text:style-name="T15">c</text:span><text:span text:style-name="T2">a</text:span><text:span text:style-name="T9">n</text:span><text:span text:style-name="T2">do a </text:span><text:span text:style-name="T15">r</text:span><text:span text:style-name="T2">ela</text:span><text:span text:style-name="T15">ç</text:span><text:span text:style-name="T2">ão</text:span><text:span text:style-name="T50"> </text:span><text:span text:style-name="T9">d</text:span><text:span text:style-name="T2">e</text:span><text:span text:style-name="T35"> </text:span><text:span text:style-name="T15">c</text:span><text:span text:style-name="T2">u</text:span><text:span text:style-name="T15">rs</text:span><text:span text:style-name="T2">os</text:span><text:span text:style-name="T34"> </text:span><text:span text:style-name="T2">por</text:span><text:span text:style-name="T34"> </text:span><text:span text:style-name="T19">m</text:span><text:span text:style-name="T2">ódu</text:span><text:span text:style-name="T15">l</text:span><text:span text:style-name="T2">o,</text:span><text:span text:style-name="T51"> </text:span><text:span text:style-name="T2">a</text:span><text:span text:style-name="T15">l</text:span><text:span text:style-name="T2">ém</text:span><text:span text:style-name="T41"> </text:span><text:span text:style-name="T2">dos</text:span><text:span text:style-name="T34"> </text:span><text:span text:style-name="T15">r</text:span><text:span text:style-name="T2">e</text:span><text:span text:style-name="T15">s</text:span><text:span text:style-name="T2">pe</text:span><text:span text:style-name="T15">c</text:span><text:span text:style-name="T2">tivos</text:span><text:span text:style-name="T51"> </text:span><text:span text:style-name="T15">c</text:span><text:span text:style-name="T2">onteúdos</text:span><text:span text:style-name="T62"> </text:span><text:span text:style-name="T2">p</text:span><text:span text:style-name="T15">r</text:span><text:span text:style-name="T9">o</text:span><text:span text:style-name="T2">g</text:span><text:span text:style-name="T15">r</text:span><text:span text:style-name="T2">a</text:span><text:span text:style-name="T19">m</text:span><text:span text:style-name="T2">áti</text:span><text:span text:style-name="T15">c</text:span><text:span text:style-name="T2">o</text:span><text:span text:style-name="T15">s</text:span><text:span text:style-name="T2">, ob</text:span><text:span text:style-name="T15">j</text:span><text:span text:style-name="T2">et</text:span><text:span text:style-name="T15">i</text:span><text:span text:style-name="T2">vo de ap</text:span><text:span text:style-name="T15">r</text:span><text:span text:style-name="T2">e</text:span><text:span text:style-name="T9">n</text:span><text:span text:style-name="T2">d</text:span><text:span text:style-name="T15">i</text:span><text:span text:style-name="T2">z</text:span><text:span text:style-name="T9">a</text:span><text:span text:style-name="T2">do, </text:span><text:span text:style-name="T15">c</text:span><text:span text:style-name="T9">a</text:span><text:span text:style-name="T15">r</text:span><text:span text:style-name="T2">ga ho</text:span><text:span text:style-name="T15">r</text:span><text:span text:style-name="T2">á</text:span><text:span text:style-name="T6">r</text:span><text:span text:style-name="T2">ia e p</text:span><text:span text:style-name="T9">ú</text:span><text:span text:style-name="T2">b</text:span><text:span text:style-name="T15">l</text:span><text:span text:style-name="T2">i</text:span><text:span text:style-name="T15">c</text:span><text:span text:style-name="T2">o</text:span><text:span text:style-name="T15">-</text:span><text:span text:style-name="T2">a</text:span><text:span text:style-name="T15">l</text:span><text:span text:style-name="T2">v</text:span><text:span text:style-name="T9">o</text:span><text:span text:style-name="T2">.</text:span></text:p>
      <text:p text:style-name="P15"/>
      <text:p text:style-name="P13"><text:span text:style-name="T2">2.3. <text:s text:c="4"/></text:span><text:span text:style-name="T23"><text:s/></text:span><text:span text:style-name="T2">O</text:span><text:span text:style-name="T52"> </text:span><text:span text:style-name="T2">t</text:span><text:span text:style-name="T15">r</text:span><text:span text:style-name="T2">eina</text:span><text:span text:style-name="T19">m</text:span><text:span text:style-name="T2">ento</text:span><text:span text:style-name="T31"> </text:span><text:span text:style-name="T2">d</text:span><text:span text:style-name="T9">e</text:span><text:span text:style-name="T2">ve</text:span><text:span text:style-name="T15">r</text:span><text:span text:style-name="T2">á</text:span><text:span text:style-name="T40"> </text:span><text:span text:style-name="T15">s</text:span><text:span text:style-name="T2">er</text:span><text:span text:style-name="T34"> </text:span><text:span text:style-name="T15">r</text:span><text:span text:style-name="T2">eal</text:span><text:span text:style-name="T15">i</text:span><text:span text:style-name="T2">z</text:span><text:span text:style-name="T9">a</text:span><text:span text:style-name="T2">do</text:span><text:span text:style-name="T38"> </text:span><text:span text:style-name="T2">por</text:span><text:span text:style-name="T50"> </text:span><text:span text:style-name="T15">i</text:span><text:span text:style-name="T2">n</text:span><text:span text:style-name="T15">s</text:span><text:span text:style-name="T2">t</text:span><text:span text:style-name="T15">r</text:span><text:span text:style-name="T2">uto</text:span><text:span text:style-name="T15">r</text:span><text:span text:style-name="T2">es</text:span><text:span text:style-name="T38"> </text:span><text:span text:style-name="T9">d</text:span><text:span text:style-name="T2">e</text:span><text:span text:style-name="T15">v</text:span><text:span text:style-name="T2">ida</text:span><text:span text:style-name="T19">m</text:span><text:span text:style-name="T2">ente</text:span><text:span text:style-name="T24"> </text:span><text:span text:style-name="T9">q</text:span><text:span text:style-name="T2">u</text:span><text:span text:style-name="T9">a</text:span><text:span text:style-name="T2">li</text:span><text:span text:style-name="T9">f</text:span><text:span text:style-name="T2">i</text:span><text:span text:style-name="T15">c</text:span><text:span text:style-name="T2">ados</text:span><text:span text:style-name="T63"> </text:span><text:span text:style-name="T9">n</text:span><text:span text:style-name="T2">a</text:span><text:span text:style-name="T51"> </text:span><text:span text:style-name="T2">S</text:span><text:span text:style-name="T9">o</text:span><text:span text:style-name="T2">lu</text:span><text:span text:style-name="T15">ç</text:span><text:span text:style-name="T9">ã</text:span><text:span text:style-name="T2">o i</text:span><text:span text:style-name="T19">m</text:span><text:span text:style-name="T2">ple</text:span><text:span text:style-name="T19">m</text:span><text:span text:style-name="T2">entada no</text:span><text:span text:style-name="T24"> </text:span><text:span text:style-name="T2">B</text:span><text:span text:style-name="T9">A</text:span><text:span text:style-name="T2">N</text:span><text:span text:style-name="T6">C</text:span><text:span text:style-name="T15">O</text:span><text:span text:style-name="T2">,</text:span><text:span text:style-name="T19"> </text:span><text:span text:style-name="T15">c</text:span><text:span text:style-name="T2">om</text:span><text:span text:style-name="T27"> </text:span><text:span text:style-name="T2">e</text:span><text:span text:style-name="T15">x</text:span><text:span text:style-name="T2">pe</text:span><text:span text:style-name="T15">r</text:span><text:span text:style-name="T2">iên</text:span><text:span text:style-name="T15">ci</text:span><text:span text:style-name="T2">a</text:span><text:span text:style-name="T9"> </text:span><text:span text:style-name="T15">c</text:span><text:span text:style-name="T2">o</text:span><text:span text:style-name="T9">m</text:span><text:span text:style-name="T2">p</text:span><text:span text:style-name="T15">r</text:span><text:span text:style-name="T2">ov</text:span><text:span text:style-name="T9">a</text:span><text:span text:style-name="T2">da</text:span><text:span text:style-name="T13"> </text:span><text:span text:style-name="T2">na</text:span><text:span text:style-name="T28"> </text:span><text:span text:style-name="T9">f</text:span><text:span text:style-name="T2">e</text:span><text:span text:style-name="T15">rr</text:span><text:span text:style-name="T2">a</text:span><text:span text:style-name="T19">m</text:span><text:span text:style-name="T2">enta,</text:span><text:span text:style-name="T9"> </text:span><text:span text:style-name="T2">ap</text:span><text:span text:style-name="T15">l</text:span><text:span text:style-name="T2">i</text:span><text:span text:style-name="T15">c</text:span><text:span text:style-name="T2">an</text:span><text:span text:style-name="T9">d</text:span><text:span text:style-name="T2">o di</text:span><text:span text:style-name="T9">d</text:span><text:span text:style-name="T2">ati</text:span><text:span text:style-name="T15">c</text:span><text:span text:style-name="T2">a</text:span><text:span text:style-name="T19">m</text:span><text:span text:style-name="T2">ente </text:span><text:span text:style-name="T9">t</text:span><text:span text:style-name="T2">é</text:span><text:span text:style-name="T15">c</text:span><text:span text:style-name="T2">ni</text:span><text:span text:style-name="T15">c</text:span><text:span text:style-name="T2">as </text:span><text:span text:style-name="T9">d</text:span><text:span text:style-name="T2">e </text:span><text:span text:style-name="T9">t</text:span><text:span text:style-name="T15">r</text:span><text:span text:style-name="T2">eina</text:span><text:span text:style-name="T19">m</text:span><text:span text:style-name="T2">ento.</text:span></text:p>
      <text:p text:style-name="P21"/>
      <text:p text:style-name="P13"><text:span text:style-name="T2">2.4. <text:s text:c="3"/></text:span><text:span text:style-name="T67"><text:s/></text:span><text:span text:style-name="T15">O</text:span><text:span text:style-name="T2">s</text:span><text:span text:style-name="T32"> </text:span><text:span text:style-name="T2">t</text:span><text:span text:style-name="T15">r</text:span><text:span text:style-name="T2">eina</text:span><text:span text:style-name="T19">m</text:span><text:span text:style-name="T2">entos devem</text:span><text:span text:style-name="T28"> </text:span><text:span text:style-name="T15">s</text:span><text:span text:style-name="T2">er</text:span><text:span text:style-name="T32"> </text:span><text:span text:style-name="T2">p</text:span><text:span text:style-name="T15">r</text:span><text:span text:style-name="T2">evi</text:span><text:span text:style-name="T15">s</text:span><text:span text:style-name="T2">tos</text:span><text:span text:style-name="T13"> </text:span><text:span text:style-name="T2">de</text:span><text:span text:style-name="T28"> </text:span><text:span text:style-name="T2">a</text:span><text:span text:style-name="T15">c</text:span><text:span text:style-name="T2">o</text:span><text:span text:style-name="T15">r</text:span><text:span text:style-name="T2">do</text:span><text:span text:style-name="T53"> </text:span><text:span text:style-name="T15">c</text:span><text:span text:style-name="T2">om</text:span><text:span text:style-name="T24"> </text:span><text:span text:style-name="T2">o</text:span><text:span text:style-name="T32"> </text:span><text:span text:style-name="T15">c</text:span><text:span text:style-name="T2">alendá</text:span><text:span text:style-name="T15">ri</text:span><text:span text:style-name="T2">o</text:span><text:span text:style-name="T15"> </text:span><text:span text:style-name="T2">de</text:span><text:span text:style-name="T33"> </text:span><text:span text:style-name="T9">e</text:span><text:span text:style-name="T2">n</text:span><text:span text:style-name="T9">t</text:span><text:span text:style-name="T15">r</text:span><text:span text:style-name="T2">egas</text:span><text:span text:style-name="T13"> </text:span><text:span text:style-name="T2">de pa</text:span><text:span text:style-name="T15">c</text:span><text:span text:style-name="T2">ote</text:span><text:span text:style-name="T15">s</text:span><text:span text:style-name="T2">/</text:span><text:span text:style-name="T19">m</text:span><text:span text:style-name="T2">ódulos de </text:span><text:span text:style-name="T15">s</text:span><text:span text:style-name="T2">o</text:span><text:span text:style-name="T9">ft</text:span><text:span text:style-name="T2">w</text:span><text:span text:style-name="T9">a</text:span><text:span text:style-name="T15">r</text:span><text:span text:style-name="T2">e que </text:span><text:span text:style-name="T15">c</text:span><text:span text:style-name="T2">o</text:span><text:span text:style-name="T19">m</text:span><text:span text:style-name="T2">põem a So</text:span><text:span text:style-name="T15">l</text:span><text:span text:style-name="T2">u</text:span><text:span text:style-name="T15">ç</text:span><text:span text:style-name="T2">ã</text:span><text:span text:style-name="T9">o</text:span><text:span text:style-name="T2">.</text:span></text:p>
      <text:p text:style-name="P15"/>
      <text:p text:style-name="P36"><text:span text:style-name="T2">2.5. <text:s text:c="3"/></text:span><text:span text:style-name="T68"><text:s/></text:span><text:span text:style-name="T2">Pa</text:span><text:span text:style-name="T15">r</text:span><text:span text:style-name="T2">a</text:span><text:span text:style-name="T6"> </text:span><text:span text:style-name="T15">c</text:span><text:span text:style-name="T9">a</text:span><text:span text:style-name="T2">da</text:span><text:span text:style-name="T19"> </text:span><text:span text:style-name="T2">pe</text:span><text:span text:style-name="T15">r</text:span><text:span text:style-name="T9">f</text:span><text:span text:style-name="T2">il</text:span><text:span text:style-name="T13"> </text:span><text:span text:style-name="T2">p</text:span><text:span text:style-name="T15">r</text:span><text:span text:style-name="T9">e</text:span><text:span text:style-name="T2">vi</text:span><text:span text:style-name="T15">s</text:span><text:span text:style-name="T2">to,</text:span><text:span text:style-name="T9"> </text:span><text:span text:style-name="T15">s</text:span><text:span text:style-name="T2">e</text:span><text:span text:style-name="T15">r</text:span><text:span text:style-name="T2">á</text:span><text:span text:style-name="T13"> </text:span><text:span text:style-name="T2">de</text:span><text:span text:style-name="T9">f</text:span><text:span text:style-name="T15">i</text:span><text:span text:style-name="T2">ni</text:span><text:span text:style-name="T9">d</text:span><text:span text:style-name="T2">a</text:span><text:span text:style-name="T15"> </text:span><text:span text:style-name="T2">u</text:span><text:span text:style-name="T19">m</text:span><text:span text:style-name="T2">a</text:span><text:span text:style-name="T13"> </text:span><text:span text:style-name="T15">c</text:span><text:span text:style-name="T2">a</text:span><text:span text:style-name="T15">r</text:span><text:span text:style-name="T9">g</text:span><text:span text:style-name="T2">a</text:span><text:span text:style-name="T6"> </text:span><text:span text:style-name="T2">ho</text:span><text:span text:style-name="T15">r</text:span><text:span text:style-name="T2">á</text:span><text:span text:style-name="T6">r</text:span><text:span text:style-name="T2">ia</text:span><text:span text:style-name="T15"> </text:span><text:span text:style-name="T19">m</text:span><text:span text:style-name="T2">íni</text:span><text:span text:style-name="T19">m</text:span><text:span text:style-name="T2">a</text:span><text:span text:style-name="T15"> </text:span><text:span text:style-name="T2">ne</text:span><text:span text:style-name="T15">c</text:span><text:span text:style-name="T2">e</text:span><text:span text:style-name="T15">ss</text:span><text:span text:style-name="T2">á</text:span><text:span text:style-name="T15">r</text:span><text:span text:style-name="T2">ia pa</text:span><text:span text:style-name="T15">r</text:span><text:span text:style-name="T2">a de</text:span><text:span text:style-name="T15">s</text:span><text:span text:style-name="T2">e</text:span><text:span text:style-name="T9">n</text:span><text:span text:style-name="T2">v</text:span><text:span text:style-name="T9">o</text:span><text:span text:style-name="T2">l</text:span><text:span text:style-name="T15">v</text:span><text:span text:style-name="T2">i</text:span><text:span text:style-name="T19">m</text:span><text:span text:style-name="T2">ento do</text:span><text:span text:style-name="T27"> </text:span><text:span text:style-name="T2">n</text:span><text:span text:style-name="T9">í</text:span><text:span text:style-name="T2">v</text:span><text:span text:style-name="T9">e</text:span><text:span text:style-name="T2">l</text:span><text:span text:style-name="T24"> </text:span><text:span text:style-name="T2">e</text:span><text:span text:style-name="T15">s</text:span><text:span text:style-name="T2">pe</text:span><text:span text:style-name="T15">r</text:span><text:span text:style-name="T2">ado</text:span><text:span text:style-name="T48"> </text:span><text:span text:style-name="T9">d</text:span><text:span text:style-name="T2">e</text:span><text:span text:style-name="T27"> </text:span><text:span text:style-name="T15">c</text:span><text:span text:style-name="T2">onhe</text:span><text:span text:style-name="T13">c</text:span><text:span text:style-name="T2">i</text:span><text:span text:style-name="T19">m</text:span><text:span text:style-name="T2">ento.</text:span><text:span text:style-name="T9"> S</text:span><text:span text:style-name="T2">ão</text:span><text:span text:style-name="T26"> </text:span><text:span text:style-name="T2">ap</text:span><text:span text:style-name="T15">r</text:span><text:span text:style-name="T2">e</text:span><text:span text:style-name="T13">s</text:span><text:span text:style-name="T2">ent</text:span><text:span text:style-name="T9">a</text:span><text:span text:style-name="T2">das</text:span><text:span text:style-name="T13"> </text:span><text:span text:style-name="T2">t</text:span><text:span text:style-name="T9">a</text:span><text:span text:style-name="T19">m</text:span><text:span text:style-name="T2">bém</text:span><text:span text:style-name="T28"> </text:span><text:span text:style-name="T2">as ha</text:span><text:span text:style-name="T9">b</text:span><text:span text:style-name="T2">i</text:span><text:span text:style-name="T15">l</text:span><text:span text:style-name="T2">id</text:span><text:span text:style-name="T9">a</text:span><text:span text:style-name="T2">des que</text:span><text:span text:style-name="T53"> </text:span><text:span text:style-name="T15">s</text:span><text:span text:style-name="T2">e</text:span><text:span text:style-name="T48"> </text:span><text:span text:style-name="T2">e</text:span><text:span text:style-name="T15">s</text:span><text:span text:style-name="T9">pe</text:span><text:span text:style-name="T15">r</text:span><text:span text:style-name="T2">am</text:span><text:span text:style-name="T6"> </text:span><text:span text:style-name="T2">que</text:span><text:span text:style-name="T53"> </text:span><text:span text:style-name="T2">os</text:span><text:span text:style-name="T33"> </text:span><text:span text:style-name="T2">p</text:span><text:span text:style-name="T15">r</text:span><text:span text:style-name="T2">o</text:span><text:span text:style-name="T9">f</text:span><text:span text:style-name="T2">i</text:span><text:span text:style-name="T15">ss</text:span><text:span text:style-name="T2">ionais</text:span><text:span text:style-name="T9"> </text:span><text:span text:style-name="T2">adq</text:span><text:span text:style-name="T9">u</text:span><text:span text:style-name="T2">i</text:span><text:span text:style-name="T15">r</text:span><text:span text:style-name="T2">am</text:span><text:span text:style-name="T53"> </text:span><text:span text:style-name="T2">após</text:span><text:span text:style-name="T53"> </text:span><text:span text:style-name="T2">a</text:span><text:span text:style-name="T33"> </text:span><text:span text:style-name="T2">e</text:span><text:span text:style-name="T15">x</text:span><text:span text:style-name="T2">ecu</text:span><text:span text:style-name="T15">ç</text:span><text:span text:style-name="T2">ão</text:span><text:span text:style-name="T15"> </text:span><text:span text:style-name="T2">do t</text:span><text:span text:style-name="T15">r</text:span><text:span text:style-name="T2">eina</text:span><text:span text:style-name="T19">m</text:span><text:span text:style-name="T2">ento</text:span><text:span text:style-name="T9"> </text:span><text:span text:style-name="T15">c</text:span><text:span text:style-name="T2">o</text:span><text:span text:style-name="T15">rr</text:span><text:span text:style-name="T2">e</text:span><text:span text:style-name="T15">s</text:span><text:span text:style-name="T9">p</text:span><text:span text:style-name="T2">on</text:span><text:span text:style-name="T9">d</text:span><text:span text:style-name="T2">e</text:span><text:span text:style-name="T9">n</text:span><text:span text:style-name="T2">te. E</text:span><text:span text:style-name="T15">ss</text:span><text:span text:style-name="T2">as</text:span><text:span text:style-name="T33"> </text:span><text:span text:style-name="T2">in</text:span><text:span text:style-name="T9">f</text:span><text:span text:style-name="T2">o</text:span><text:span text:style-name="T15">r</text:span><text:span text:style-name="T19">m</text:span><text:span text:style-name="T2">a</text:span><text:span text:style-name="T15">ç</text:span><text:span text:style-name="T2">ões</text:span><text:span text:style-name="T6"> </text:span><text:span text:style-name="T2">de</text:span><text:span text:style-name="T15">v</text:span><text:span text:style-name="T2">e</text:span><text:span text:style-name="T15">r</text:span><text:span text:style-name="T2">ão</text:span><text:span text:style-name="T48"> </text:span><text:span text:style-name="T15">c</text:span><text:span text:style-name="T2">on</text:span><text:span text:style-name="T15">s</text:span><text:span text:style-name="T2">tar</text:span><text:span text:style-name="T32"> </text:span><text:span text:style-name="T2">na <text:s text:c="2"/></text:span><text:span text:style-name="T38"><text:s/></text:span><text:span text:style-name="T15">Gr</text:span><text:span text:style-name="T2">ade</text:span><text:span text:style-name="T32"> </text:span><text:span text:style-name="T2">do t</text:span><text:span text:style-name="T15">r</text:span><text:span text:style-name="T2">eina</text:span><text:span text:style-name="T19">m</text:span><text:span text:style-name="T2">ento.</text:span></text:p>
      <text:p text:style-name="P18"/>
      <text:p text:style-name="P12"><text:span text:style-name="T2">2.6. <text:s text:c="4"/></text:span><text:span text:style-name="T23"><text:s/></text:span><text:span text:style-name="T2">O</text:span><text:span text:style-name="T15"> </text:span><text:span text:style-name="T19">m</text:span><text:span text:style-name="T2">ate</text:span><text:span text:style-name="T15">r</text:span><text:span text:style-name="T2">ial </text:span><text:span text:style-name="T9">d</text:span><text:span text:style-name="T2">e</text:span><text:span text:style-name="T9"> </text:span><text:span text:style-name="T15">c</text:span><text:span text:style-name="T2">ada t</text:span><text:span text:style-name="T15">r</text:span><text:span text:style-name="T9">e</text:span><text:span text:style-name="T2">ina</text:span><text:span text:style-name="T19">m</text:span><text:span text:style-name="T2">ento </text:span><text:span text:style-name="T9">p</text:span><text:span text:style-name="T2">ode</text:span><text:span text:style-name="T15">r</text:span><text:span text:style-name="T2">á </text:span><text:span text:style-name="T15">s</text:span><text:span text:style-name="T2">er</text:span><text:span text:style-name="T9"> </text:span><text:span text:style-name="T2">u</text:span><text:span text:style-name="T9">t</text:span><text:span text:style-name="T2">i</text:span><text:span text:style-name="T15">li</text:span><text:span text:style-name="T2">za</text:span><text:span text:style-name="T9">d</text:span><text:span text:style-name="T2">o </text:span><text:span text:style-name="T9">p</text:span><text:span text:style-name="T2">elo</text:span><text:span text:style-name="T6"> </text:span><text:span text:style-name="T2">Ban</text:span><text:span text:style-name="T15">c</text:span><text:span text:style-name="T2">o </text:span><text:span text:style-name="T9">n</text:span><text:span text:style-name="T2">a</text:span><text:span text:style-name="T9"> </text:span><text:span text:style-name="T2">Co</text:span><text:span text:style-name="T19">m</text:span><text:span text:style-name="T2">unid</text:span><text:span text:style-name="T9">a</text:span><text:span text:style-name="T2">de Vi</text:span><text:span text:style-name="T15">r</text:span><text:span text:style-name="T2">t</text:span><text:span text:style-name="T9">u</text:span><text:span text:style-name="T2">al </text:span><text:span text:style-name="T9">d</text:span><text:span text:style-name="T2">e Ap</text:span><text:span text:style-name="T15">r</text:span><text:span text:style-name="T2">e</text:span><text:span text:style-name="T9">n</text:span><text:span text:style-name="T2">d</text:span><text:span text:style-name="T15">i</text:span><text:span text:style-name="T2">z</text:span><text:span text:style-name="T9">a</text:span><text:span text:style-name="T2">gem</text:span><text:span text:style-name="T15"> (</text:span><text:span text:style-name="T2">CVA</text:span><text:span text:style-name="T15">)</text:span><text:span text:style-name="T2">,</text:span><text:span text:style-name="T6"> </text:span><text:span text:style-name="T2">u</text:span><text:span text:style-name="T19">m</text:span><text:span text:style-name="T2">a</text:span><text:span text:style-name="T19"> </text:span><text:span text:style-name="T2">pl</text:span><text:span text:style-name="T9">a</text:span><text:span text:style-name="T2">ta</text:span><text:span text:style-name="T9">f</text:span><text:span text:style-name="T2">o</text:span><text:span text:style-name="T15">r</text:span><text:span text:style-name="T19">m</text:span><text:span text:style-name="T2">a que</text:span><text:span text:style-name="T53"> </text:span><text:span text:style-name="T2">ge</text:span><text:span text:style-name="T15">r</text:span><text:span text:style-name="T2">en</text:span><text:span text:style-name="T13">c</text:span><text:span text:style-name="T2">ia</text:span><text:span text:style-name="T15"> </text:span><text:span text:style-name="T9">o</text:span><text:span text:style-name="T2">s</text:span><text:span text:style-name="T33"> </text:span><text:span text:style-name="T15">c</text:span><text:span text:style-name="T2">u</text:span><text:span text:style-name="T15">rs</text:span><text:span text:style-name="T2">os</text:span><text:span text:style-name="T13"> </text:span><text:span text:style-name="T2">di</text:span><text:span text:style-name="T15">s</text:span><text:span text:style-name="T2">po</text:span><text:span text:style-name="T9">n</text:span><text:span text:style-name="T2">ib</text:span><text:span text:style-name="T15">i</text:span><text:span text:style-name="T2">l</text:span><text:span text:style-name="T15">i</text:span><text:span text:style-name="T2">z</text:span><text:span text:style-name="T9">a</text:span><text:span text:style-name="T2">dos </text:span><text:span text:style-name="T9">n</text:span><text:span text:style-name="T2">a</text:span><text:span text:style-name="T48"> </text:span><text:span text:style-name="T2">i</text:span><text:span text:style-name="T9">n</text:span><text:span text:style-name="T2">t</text:span><text:span text:style-name="T15">r</text:span><text:span text:style-name="T2">anet da </text:span><text:span text:style-name="T15">i</text:span><text:span text:style-name="T2">n</text:span><text:span text:style-name="T15">s</text:span><text:span text:style-name="T2">ti</text:span><text:span text:style-name="T9">t</text:span><text:span text:style-name="T2">ui</text:span><text:span text:style-name="T15">ç</text:span><text:span text:style-name="T2">ã</text:span><text:span text:style-name="T9">o</text:span><text:span text:style-name="T2">, </text:span><text:span text:style-name="T15">s</text:span><text:span text:style-name="T2">em </text:span><text:span text:style-name="T15">c</text:span><text:span text:style-name="T2">u</text:span><text:span text:style-name="T15">s</text:span><text:span text:style-name="T2">tos adi</text:span><text:span text:style-name="T15">ci</text:span><text:span text:style-name="T2">on</text:span><text:span text:style-name="T9">a</text:span><text:span text:style-name="T2">i</text:span><text:span text:style-name="T15">s</text:span><text:span text:style-name="T2">;</text:span></text:p>
      <text:p text:style-name="P18"/>
      <text:p text:style-name="P17"><text:span text:style-name="T2">2.7. <text:s text:c="4"/></text:span><text:span text:style-name="T23"><text:s/></text:span><text:span text:style-name="T2">A <text:s/></text:span><text:span text:style-name="T26"><text:s/></text:span><text:span text:style-name="T2">C</text:span><text:span text:style-name="T15">O</text:span><text:span text:style-name="T2">N</text:span><text:span text:style-name="T6">T</text:span><text:span text:style-name="T2">RA</text:span><text:span text:style-name="T6">T</text:span><text:span text:style-name="T2">ADA <text:s/></text:span><text:span text:style-name="T15"><text:s/></text:span><text:span text:style-name="T2">d</text:span><text:span text:style-name="T9">e</text:span><text:span text:style-name="T2">ve</text:span><text:span text:style-name="T6">r</text:span><text:span text:style-name="T2">á <text:s/></text:span><text:span text:style-name="T48"><text:s/></text:span><text:span text:style-name="T2">p</text:span><text:span text:style-name="T15">r</text:span><text:span text:style-name="T9">e</text:span><text:span text:style-name="T2">ver <text:s/></text:span><text:span text:style-name="T26"><text:s/></text:span><text:span text:style-name="T2">os <text:s/></text:span><text:span text:style-name="T24"><text:s/></text:span><text:span text:style-name="T2">t</text:span><text:span text:style-name="T15">r</text:span><text:span text:style-name="T2">e</text:span><text:span text:style-name="T15">i</text:span><text:span text:style-name="T2">na</text:span><text:span text:style-name="T19">m</text:span><text:span text:style-name="T2">entos <text:s/></text:span><text:span text:style-name="T9"><text:s/></text:span><text:span text:style-name="T2">aos <text:s/></text:span><text:span text:style-name="T26"><text:s/></text:span><text:span text:style-name="T2">e</text:span><text:span text:style-name="T19">m</text:span><text:span text:style-name="T2">p</text:span><text:span text:style-name="T15">r</text:span><text:span text:style-name="T2">ega</text:span><text:span text:style-name="T9">d</text:span><text:span text:style-name="T2">os <text:s/></text:span><text:span text:style-name="T6"><text:s/></text:span><text:span text:style-name="T2">e <text:s/></text:span><text:span text:style-name="T30"><text:s/></text:span><text:span text:style-name="T2">a <text:s/></text:span><text:span text:style-name="T24"><text:s/></text:span><text:span text:style-name="T9">o</text:span><text:span text:style-name="T2">ut</text:span><text:span text:style-name="T15">r</text:span><text:span text:style-name="T2">os </text:span><text:span text:style-name="T15">c</text:span><text:span text:style-name="T2">ola</text:span><text:span text:style-name="T9">b</text:span><text:span text:style-name="T2">o</text:span><text:span text:style-name="T15">r</text:span><text:span text:style-name="T2">ado</text:span><text:span text:style-name="T15">r</text:span><text:span text:style-name="T2">es i</text:span><text:span text:style-name="T9">n</text:span><text:span text:style-name="T2">di</text:span><text:span text:style-name="T15">c</text:span><text:span text:style-name="T2">a</text:span><text:span text:style-name="T9">d</text:span><text:span text:style-name="T2">os</text:span><text:span text:style-name="T15"> </text:span><text:span text:style-name="T9">p</text:span><text:span text:style-name="T2">elo</text:span><text:span text:style-name="T48"> </text:span><text:span text:style-name="T9">B</text:span><text:span text:style-name="T2">ANCO</text:span><text:span text:style-name="T6"> </text:span><text:span text:style-name="T9">p</text:span><text:span text:style-name="T2">a</text:span><text:span text:style-name="T15">r</text:span><text:span text:style-name="T2">a</text:span><text:span text:style-name="T19"> </text:span><text:span text:style-name="T2">a</text:span><text:span text:style-name="T9">t</text:span><text:span text:style-name="T2">é</text:span><text:span text:style-name="T53"> </text:span><text:span text:style-name="T9">1</text:span><text:span text:style-name="T2">58</text:span><text:span text:style-name="T19"> </text:span><text:span text:style-name="T9">t</text:span><text:span text:style-name="T2">u</text:span><text:span text:style-name="T15">r</text:span><text:span text:style-name="T19">m</text:span><text:span text:style-name="T2">as</text:span><text:span text:style-name="T13"> </text:span><text:span text:style-name="T2">de</text:span><text:span text:style-name="T53"> </text:span><text:span text:style-name="T2">16</text:span><text:span text:style-name="T53"> </text:span><text:span text:style-name="T2">ho</text:span><text:span text:style-name="T15">r</text:span><text:span text:style-name="T2">a</text:span><text:span text:style-name="T15">s</text:span><text:span text:style-name="T2">,</text:span><text:span text:style-name="T6"> </text:span><text:span text:style-name="T9">t</text:span><text:span text:style-name="T2">ot</text:span><text:span text:style-name="T9">a</text:span><text:span text:style-name="T2">l</text:span><text:span text:style-name="T15">iz</text:span><text:span text:style-name="T2">ando</text:span><text:span text:style-name="T15"> </text:span><text:span text:style-name="T2">2</text:span><text:span text:style-name="T9">5</text:span><text:span text:style-name="T2">28 ho</text:span><text:span text:style-name="T15">r</text:span><text:span text:style-name="T2">a</text:span><text:span text:style-name="T15">s</text:span><text:span text:style-name="T2">;</text:span></text:p>
      <text:p text:style-name="P18"/>
      <text:p text:style-name="P12"><text:span text:style-name="T2">2.8. <text:s text:c="4"/></text:span><text:span text:style-name="T23"><text:s/></text:span><text:span text:style-name="T2">A</text:span><text:span text:style-name="T66"> </text:span><text:span text:style-name="T2">qu</text:span><text:span text:style-name="T9">a</text:span><text:span text:style-name="T2">n</text:span><text:span text:style-name="T9">t</text:span><text:span text:style-name="T2">id</text:span><text:span text:style-name="T9">a</text:span><text:span text:style-name="T2">de</text:span><text:span text:style-name="T69"> </text:span><text:span text:style-name="T2">de</text:span><text:span text:style-name="T70"> </text:span><text:span text:style-name="T2">ho</text:span><text:span text:style-name="T15">r</text:span><text:span text:style-name="T2">as</text:span><text:span text:style-name="T71"> </text:span><text:span text:style-name="T15">i</text:span><text:span text:style-name="T9">n</text:span><text:span text:style-name="T2">di</text:span><text:span text:style-name="T15">c</text:span><text:span text:style-name="T2">a</text:span><text:span text:style-name="T9">d</text:span><text:span text:style-name="T2">a</text:span><text:span text:style-name="T58"> </text:span><text:span text:style-name="T2">pa</text:span><text:span text:style-name="T15">r</text:span><text:span text:style-name="T2">a</text:span><text:span text:style-name="T71"> </text:span><text:span text:style-name="T2">o</text:span><text:span text:style-name="T65"> </text:span><text:span text:style-name="T2">t</text:span><text:span text:style-name="T6">r</text:span><text:span text:style-name="T2">ei</text:span><text:span text:style-name="T9">n</text:span><text:span text:style-name="T2">a</text:span><text:span text:style-name="T19">m</text:span><text:span text:style-name="T2">ento</text:span><text:span text:style-name="T23"> </text:span><text:span text:style-name="T2">e</text:span><text:span text:style-name="T15">s</text:span><text:span text:style-name="T2">tá</text:span><text:span text:style-name="T71"> </text:span><text:span text:style-name="T15">r</text:span><text:span text:style-name="T2">e</text:span><text:span text:style-name="T15">l</text:span><text:span text:style-name="T2">a</text:span><text:span text:style-name="T15">c</text:span><text:span text:style-name="T2">io</text:span><text:span text:style-name="T9">n</text:span><text:span text:style-name="T2">ada</text:span><text:span text:style-name="T57"> </text:span><text:span text:style-name="T2">e</text:span><text:span text:style-name="T15">s</text:span><text:span text:style-name="T2">t</text:span><text:span text:style-name="T15">r</text:span><text:span text:style-name="T2">it</text:span><text:span text:style-name="T9">a</text:span><text:span text:style-name="T19">m</text:span><text:span text:style-name="T2">ente</text:span><text:span text:style-name="T23"> </text:span><text:span text:style-name="T2">ao te</text:span><text:span text:style-name="T19">m</text:span><text:span text:style-name="T2">po</text:span><text:span text:style-name="T15"> </text:span><text:span text:style-name="T2">de</text:span><text:span text:style-name="T19"> </text:span><text:span text:style-name="T2">e</text:span><text:span text:style-name="T15">x</text:span><text:span text:style-name="T2">e</text:span><text:span text:style-name="T15">c</text:span><text:span text:style-name="T2">u</text:span><text:span text:style-name="T15">ç</text:span><text:span text:style-name="T2">ão dos</text:span><text:span text:style-name="T19"> </text:span><text:span text:style-name="T2">t</text:span><text:span text:style-name="T15">r</text:span><text:span text:style-name="T9">e</text:span><text:span text:style-name="T2">ina</text:span><text:span text:style-name="T19">m</text:span><text:span text:style-name="T2">ento</text:span><text:span text:style-name="T15">s</text:span><text:span text:style-name="T2">, não</text:span><text:span text:style-name="T13"> </text:span><text:span text:style-name="T15">c</text:span><text:span text:style-name="T9">o</text:span><text:span text:style-name="T2">n</text:span><text:span text:style-name="T15">s</text:span><text:span text:style-name="T2">ide</text:span><text:span text:style-name="T6">r</text:span><text:span text:style-name="T2">a</text:span><text:span text:style-name="T9">n</text:span><text:span text:style-name="T2">do, po</text:span><text:span text:style-name="T15">r</text:span><text:span text:style-name="T9">t</text:span><text:span text:style-name="T2">ant</text:span><text:span text:style-name="T9">o</text:span><text:span text:style-name="T2">, as</text:span><text:span text:style-name="T53"> </text:span><text:span text:style-name="T2">at</text:span><text:span text:style-name="T15">i</text:span><text:span text:style-name="T2">v</text:span><text:span text:style-name="T15">i</text:span><text:span text:style-name="T2">da</text:span><text:span text:style-name="T9">d</text:span><text:span text:style-name="T2">es p</text:span><text:span text:style-name="T15">r</text:span><text:span text:style-name="T2">e</text:span><text:span text:style-name="T15">v</text:span><text:span text:style-name="T2">i</text:span><text:span text:style-name="T15">s</text:span><text:span text:style-name="T2">tas na e</text:span><text:span text:style-name="T9">t</text:span><text:span text:style-name="T2">apa de p</text:span><text:span text:style-name="T15">r</text:span><text:span text:style-name="T2">e</text:span><text:span text:style-name="T9">p</text:span><text:span text:style-name="T2">a</text:span><text:span text:style-name="T15">r</text:span><text:span text:style-name="T2">a</text:span><text:span text:style-name="T15">ç</text:span><text:span text:style-name="T2">ão do </text:span><text:span text:style-name="T19">m</text:span><text:span text:style-name="T2">ate</text:span><text:span text:style-name="T15">r</text:span><text:span text:style-name="T2">ial;</text:span></text:p>
      <text:p text:style-name="P18"/>
      <text:p text:style-name="P37"><text:span text:style-name="T2">2.9. <text:s text:c="4"/></text:span><text:span text:style-name="T23"><text:s/></text:span><text:span text:style-name="T2">De</text:span><text:span text:style-name="T15">v</text:span><text:span text:style-name="T2">e</text:span><text:span text:style-name="T15">r</text:span><text:span text:style-name="T2">á </text:span><text:span text:style-name="T61"><text:s/></text:span><text:span text:style-name="T15">s</text:span><text:span text:style-name="T2">er </text:span><text:span text:style-name="T60"><text:s/></text:span><text:span text:style-name="T2">p</text:span><text:span text:style-name="T15">r</text:span><text:span text:style-name="T9">e</text:span><text:span text:style-name="T15">v</text:span><text:span text:style-name="T2">i</text:span><text:span text:style-name="T15">s</text:span><text:span text:style-name="T2">to</text:span><text:span text:style-name="T15">s</text:span><text:span text:style-name="T2">, </text:span><text:span text:style-name="T72"><text:s/></text:span><text:span text:style-name="T9">d</text:span><text:span text:style-name="T2">ent</text:span><text:span text:style-name="T15">r</text:span><text:span text:style-name="T2">e </text:span><text:span text:style-name="T57"><text:s/></text:span><text:span text:style-name="T2">out</text:span><text:span text:style-name="T15">r</text:span><text:span text:style-name="T2">o</text:span><text:span text:style-name="T15">s</text:span><text:span text:style-name="T2">, </text:span><text:span text:style-name="T61"><text:s/></text:span><text:span text:style-name="T2">t</text:span><text:span text:style-name="T15">r</text:span><text:span text:style-name="T9">e</text:span><text:span text:style-name="T2">i</text:span><text:span text:style-name="T9">n</text:span><text:span text:style-name="T2">a</text:span><text:span text:style-name="T19">m</text:span><text:span text:style-name="T2">entos <text:s text:c="3"/></text:span><text:span text:style-name="T41"><text:s/></text:span><text:span text:style-name="T2">pa</text:span><text:span text:style-name="T15">r</text:span><text:span text:style-name="T2">a </text:span><text:span text:style-name="T60"><text:s/></text:span><text:span text:style-name="T2">a </text:span><text:span text:style-name="T58"><text:s/></text:span><text:span text:style-name="T2">e</text:span><text:span text:style-name="T9">q</text:span><text:span text:style-name="T2">u</text:span><text:span text:style-name="T15">i</text:span><text:span text:style-name="T2">pe </text:span><text:span text:style-name="T57"><text:s/></text:span><text:span text:style-name="T2">do </text:span><text:span text:style-name="T59"><text:s/></text:span><text:span text:style-name="T2">p</text:span><text:span text:style-name="T15">r</text:span><text:span text:style-name="T2">o</text:span><text:span text:style-name="T15">j</text:span><text:span text:style-name="T2">eto </text:span><text:span text:style-name="T61"><text:s/></text:span><text:span text:style-name="T2">e </text:span><text:span text:style-name="T19">m</text:span><text:span text:style-name="T2">ultipli</text:span><text:span text:style-name="T15">c</text:span><text:span text:style-name="T9">a</text:span><text:span text:style-name="T2">do</text:span><text:span text:style-name="T15">r</text:span><text:span text:style-name="T2">e</text:span><text:span text:style-name="T15">s</text:span><text:span text:style-name="T2">;</text:span></text:p>
      <text:p text:style-name="P21"/>
      <text:p text:style-name="P36"><text:span text:style-name="T2">2.10. <text:s text:c="2"/></text:span><text:span text:style-name="T23"><text:s/></text:span><text:span text:style-name="T2">Ao </text:span><text:span text:style-name="T26"><text:s/></text:span><text:span text:style-name="T9">f</text:span><text:span text:style-name="T2">inal </text:span><text:span text:style-name="T32"><text:s/></text:span><text:span text:style-name="T9">d</text:span><text:span text:style-name="T2">o </text:span><text:span text:style-name="T26"><text:s/></text:span><text:span text:style-name="T2">t</text:span><text:span text:style-name="T15">r</text:span><text:span text:style-name="T2">ei</text:span><text:span text:style-name="T9">n</text:span><text:span text:style-name="T2">a</text:span><text:span text:style-name="T19">m</text:span><text:span text:style-name="T2">ento, </text:span><text:span text:style-name="T9"><text:s/></text:span><text:span text:style-name="T2">os </text:span><text:span text:style-name="T27"><text:s/></text:span><text:span text:style-name="T9">f</text:span><text:span text:style-name="T2">un</text:span><text:span text:style-name="T15">c</text:span><text:span text:style-name="T2">ioná</text:span><text:span text:style-name="T15">r</text:span><text:span text:style-name="T2">ios </text:span><text:span text:style-name="T13"><text:s/></text:span><text:span text:style-name="T2">da </text:span><text:span text:style-name="T26"><text:s/></text:span><text:span text:style-name="T2">e</text:span><text:span text:style-name="T9">q</text:span><text:span text:style-name="T2">u</text:span><text:span text:style-name="T15">i</text:span><text:span text:style-name="T9">p</text:span><text:span text:style-name="T2">e </text:span><text:span text:style-name="T48"><text:s/></text:span><text:span text:style-name="T2">do </text:span><text:span text:style-name="T26"><text:s/></text:span><text:span text:style-name="T2">p</text:span><text:span text:style-name="T15">r</text:span><text:span text:style-name="T2">o</text:span><text:span text:style-name="T15">j</text:span><text:span text:style-name="T2">eto <text:s text:c="2"/></text:span><text:span text:style-name="T51"><text:s/></text:span><text:span text:style-name="T2">de</text:span><text:span text:style-name="T15">v</text:span><text:span text:style-name="T2">e</text:span><text:span text:style-name="T15">r</text:span><text:span text:style-name="T2">ão </text:span><text:span text:style-name="T53"><text:s/></text:span><text:span text:style-name="T9">p</text:span><text:span text:style-name="T2">o</text:span><text:span text:style-name="T15">ss</text:span><text:span text:style-name="T2">uir </text:span><text:span text:style-name="T32"><text:s/></text:span><text:span text:style-name="T2">os </text:span><text:span text:style-name="T15">s</text:span><text:span text:style-name="T2">egu</text:span><text:span text:style-name="T15">i</text:span><text:span text:style-name="T2">ntes </text:span><text:span text:style-name="T15">c</text:span><text:span text:style-name="T2">o</text:span><text:span text:style-name="T9">n</text:span><text:span text:style-name="T2">he</text:span><text:span text:style-name="T15">c</text:span><text:span text:style-name="T2">i</text:span><text:span text:style-name="T19">m</text:span><text:span text:style-name="T2">ento</text:span><text:span text:style-name="T15">s</text:span><text:span text:style-name="T2">:</text:span></text:p>
      <text:p text:style-name="P15"/>
      <text:p text:style-name="P23"><text:span text:style-name="T2">2.10</text:span><text:span text:style-name="T9">.</text:span><text:span text:style-name="T2">1.<text:tab/>Po</text:span><text:span text:style-name="T15">ss</text:span><text:span text:style-name="T2">uir u</text:span><text:span text:style-name="T19">m</text:span><text:span text:style-name="T2">a </text:span><text:span text:style-name="T15">v</text:span><text:span text:style-name="T2">i</text:span><text:span text:style-name="T15">s</text:span><text:span text:style-name="T2">ão </text:span><text:span text:style-name="T9">g</text:span><text:span text:style-name="T2">l</text:span><text:span text:style-name="T9">o</text:span><text:span text:style-name="T2">bal </text:span><text:span text:style-name="T9">d</text:span><text:span text:style-name="T2">e </text:span><text:span text:style-name="T9">f</text:span><text:span text:style-name="T2">un</text:span><text:span text:style-name="T15">c</text:span><text:span text:style-name="T2">io</text:span><text:span text:style-name="T9">n</text:span><text:span text:style-name="T2">a</text:span><text:span text:style-name="T19">m</text:span><text:span text:style-name="T2">ento da S</text:span><text:span text:style-name="T9">o</text:span><text:span text:style-name="T2">lu</text:span><text:span text:style-name="T15">ç</text:span><text:span text:style-name="T9">ã</text:span><text:span text:style-name="T2">o;</text:span></text:p>
      <text:p text:style-name="P8"/>
      <text:p text:style-name="P19"><text:span text:style-name="T2">2.10</text:span><text:span text:style-name="T9">.</text:span><text:span text:style-name="T2">2. <text:s text:c="2"/></text:span><text:span text:style-name="T48"><text:s/></text:span><text:span text:style-name="T15">F</text:span><text:span text:style-name="T9">a</text:span><text:span text:style-name="T2">zer</text:span><text:span text:style-name="T26"> </text:span><text:span text:style-name="T2">u</text:span><text:span text:style-name="T15">s</text:span><text:span text:style-name="T2">o</text:span><text:span text:style-name="T24"> </text:span><text:span text:style-name="T2">das</text:span><text:span text:style-name="T26"> </text:span><text:span text:style-name="T19">m</text:span><text:span text:style-name="T2">etodo</text:span><text:span text:style-name="T15">l</text:span><text:span text:style-name="T2">o</text:span><text:span text:style-name="T9">g</text:span><text:span text:style-name="T15">i</text:span><text:span text:style-name="T2">a</text:span><text:span text:style-name="T15">s</text:span><text:span text:style-name="T2">, té</text:span><text:span text:style-name="T15">c</text:span><text:span text:style-name="T9">n</text:span><text:span text:style-name="T2">i</text:span><text:span text:style-name="T15">c</text:span><text:span text:style-name="T2">as</text:span><text:span text:style-name="T48"> </text:span><text:span text:style-name="T2">e</text:span><text:span text:style-name="T26"> </text:span><text:span text:style-name="T9">f</text:span><text:span text:style-name="T2">e</text:span><text:span text:style-name="T15">rr</text:span><text:span text:style-name="T2">a</text:span><text:span text:style-name="T19">m</text:span><text:span text:style-name="T2">entas</text:span><text:span text:style-name="T13"> </text:span><text:span text:style-name="T2">que</text:span><text:span text:style-name="T24"> </text:span><text:span text:style-name="T15">s</text:span><text:span text:style-name="T2">u</text:span><text:span text:style-name="T9">p</text:span><text:span text:style-name="T2">o</text:span><text:span text:style-name="T15">r</text:span><text:span text:style-name="T2">tam</text:span><text:span text:style-name="T32"> </text:span><text:span text:style-name="T2">o</text:span><text:span text:style-name="T26"> </text:span><text:span text:style-name="T2">p</text:span><text:span text:style-name="T15">r</text:span><text:span text:style-name="T2">o</text:span><text:span text:style-name="T15">j</text:span><text:span text:style-name="T2">eto</text:span><text:span text:style-name="T32"> </text:span><text:span text:style-name="T9">d</text:span><text:span text:style-name="T2">e i</text:span><text:span text:style-name="T19">m</text:span><text:span text:style-name="T2">planta</text:span><text:span text:style-name="T15">ç</text:span><text:span text:style-name="T2">ão de </text:span><text:span text:style-name="T19">m</text:span><text:span text:style-name="T2">anei</text:span><text:span text:style-name="T15">r</text:span><text:span text:style-name="T2">a a</text:span><text:span text:style-name="T9">d</text:span><text:span text:style-name="T2">equ</text:span><text:span text:style-name="T9">a</text:span><text:span text:style-name="T2">da;</text:span></text:p>
      <text:p text:style-name="P21"/>
      <text:p text:style-name="P23"><text:span text:style-name="T2">2.10</text:span><text:span text:style-name="T9">.</text:span><text:span text:style-name="T2">3.<text:tab/>Ent</text:span><text:span text:style-name="T9">e</text:span><text:span text:style-name="T2">nder os b</text:span><text:span text:style-name="T9">e</text:span><text:span text:style-name="T2">ne</text:span><text:span text:style-name="T9">f</text:span><text:span text:style-name="T2">í</text:span><text:span text:style-name="T15">c</text:span><text:span text:style-name="T2">ios q</text:span><text:span text:style-name="T9">u</text:span><text:span text:style-name="T2">e a n</text:span><text:span text:style-name="T9">o</text:span><text:span text:style-name="T2">va S</text:span><text:span text:style-name="T9">o</text:span><text:span text:style-name="T2">lu</text:span><text:span text:style-name="T15">ç</text:span><text:span text:style-name="T9">ã</text:span><text:span text:style-name="T2">o t</text:span><text:span text:style-name="T15">r</text:span><text:span text:style-name="T2">a</text:span><text:span text:style-name="T15">r</text:span><text:span text:style-name="T2">á;</text:span></text:p>
      <text:p text:style-name="P8"/>
      <text:p text:style-name="P23"><text:span text:style-name="T2">2.10</text:span><text:span text:style-name="T9">.</text:span><text:span text:style-name="T2">4.<text:tab/>Co</text:span><text:span text:style-name="T19">m</text:span><text:span text:style-name="T2">p</text:span><text:span text:style-name="T15">r</text:span><text:span text:style-name="T2">eender as </text:span><text:span text:style-name="T19">m</text:span><text:span text:style-name="T2">udan</text:span><text:span text:style-name="T15">ç</text:span><text:span text:style-name="T9">a</text:span><text:span text:style-name="T2">s dos p</text:span><text:span text:style-name="T15">r</text:span><text:span text:style-name="T2">o</text:span><text:span text:style-name="T15">c</text:span><text:span text:style-name="T2">e</text:span><text:span text:style-name="T15">ss</text:span><text:span text:style-name="T2">o</text:span><text:span text:style-name="T15">s</text:span><text:span text:style-name="T2">.</text:span></text:p>
      <text:p text:style-name="P15"/>
      <text:p text:style-name="P38"><text:span text:style-name="T2">2.11. <text:s text:c="2"/></text:span><text:span text:style-name="T9"><text:s/></text:span><text:span text:style-name="T2">Ao</text:span><text:span text:style-name="T28"> </text:span><text:span text:style-name="T9">f</text:span><text:span text:style-name="T2">in</text:span><text:span text:style-name="T9">a</text:span><text:span text:style-name="T2">l</text:span><text:span text:style-name="T33"> </text:span><text:span text:style-name="T2">do</text:span><text:span text:style-name="T28"> </text:span><text:span text:style-name="T2">t</text:span><text:span text:style-name="T15">r</text:span><text:span text:style-name="T9">e</text:span><text:span text:style-name="T2">ina</text:span><text:span text:style-name="T19">m</text:span><text:span text:style-name="T2">ento,</text:span><text:span text:style-name="T6"> </text:span><text:span text:style-name="T2">os</text:span><text:span text:style-name="T26"> </text:span><text:span text:style-name="T9">f</text:span><text:span text:style-name="T2">un</text:span><text:span text:style-name="T15">c</text:span><text:span text:style-name="T2">ioná</text:span><text:span text:style-name="T15">r</text:span><text:span text:style-name="T2">ios</text:span><text:span text:style-name="T6"> </text:span><text:span text:style-name="T19">m</text:span><text:span text:style-name="T2">ulti</text:span><text:span text:style-name="T9">p</text:span><text:span text:style-name="T2">li</text:span><text:span text:style-name="T15">c</text:span><text:span text:style-name="T9">ad</text:span><text:span text:style-name="T2">o</text:span><text:span text:style-name="T15">r</text:span><text:span text:style-name="T2">es de</text:span><text:span text:style-name="T15">v</text:span><text:span text:style-name="T2">e</text:span><text:span text:style-name="T15">r</text:span><text:span text:style-name="T2">ão</text:span><text:span text:style-name="T19"> </text:span><text:span text:style-name="T2">po</text:span><text:span text:style-name="T15">ss</text:span><text:span text:style-name="T9">u</text:span><text:span text:style-name="T2">ir</text:span><text:span text:style-name="T48"> </text:span><text:span text:style-name="T2">os</text:span><text:span text:style-name="T26"> </text:span><text:span text:style-name="T15">s</text:span><text:span text:style-name="T2">egu</text:span><text:span text:style-name="T15">i</text:span><text:span text:style-name="T2">ntes </text:span><text:span text:style-name="T15">c</text:span><text:span text:style-name="T2">onhe</text:span><text:span text:style-name="T15">c</text:span><text:span text:style-name="T2">i</text:span><text:span text:style-name="T19">m</text:span><text:span text:style-name="T2">ento</text:span><text:span text:style-name="T15">s</text:span><text:span text:style-name="T2">:</text:span></text:p>
      <text:p text:style-name="P21"/>
      <text:p text:style-name="P23"><text:span text:style-name="T2">2.11</text:span><text:span text:style-name="T9">.</text:span><text:span text:style-name="T2">1.<text:tab/>Po</text:span><text:span text:style-name="T15">ss</text:span><text:span text:style-name="T2">uir u</text:span><text:span text:style-name="T19">m</text:span><text:span text:style-name="T2">a </text:span><text:span text:style-name="T15">v</text:span><text:span text:style-name="T2">i</text:span><text:span text:style-name="T15">s</text:span><text:span text:style-name="T2">ão </text:span><text:span text:style-name="T9">g</text:span><text:span text:style-name="T2">l</text:span><text:span text:style-name="T9">o</text:span><text:span text:style-name="T2">bal </text:span><text:span text:style-name="T9">d</text:span><text:span text:style-name="T2">e </text:span><text:span text:style-name="T9">f</text:span><text:span text:style-name="T2">un</text:span><text:span text:style-name="T15">c</text:span><text:span text:style-name="T2">io</text:span><text:span text:style-name="T9">n</text:span><text:span text:style-name="T2">a</text:span><text:span text:style-name="T19">m</text:span><text:span text:style-name="T2">ento da S</text:span><text:span text:style-name="T9">o</text:span><text:span text:style-name="T2">lu</text:span><text:span text:style-name="T15">ç</text:span><text:span text:style-name="T9">ã</text:span><text:span text:style-name="T2">o;</text:span></text:p>
      <text:p text:style-name="P8"/>
      <text:p text:style-name="P23"><text:span text:style-name="T2">2.11</text:span><text:span text:style-name="T9">.</text:span><text:span text:style-name="T2">2.<text:tab/>Ap</text:span><text:span text:style-name="T15">r</text:span><text:span text:style-name="T2">e</text:span><text:span text:style-name="T15">s</text:span><text:span text:style-name="T2">e</text:span><text:span text:style-name="T9">n</text:span><text:span text:style-name="T2">tar </text:span><text:span text:style-name="T9">e</text:span><text:span text:style-name="T2">nte</text:span><text:span text:style-name="T9">n</text:span><text:span text:style-name="T2">di</text:span><text:span text:style-name="T19">m</text:span><text:span text:style-name="T2">ento </text:span><text:span text:style-name="T9">d</text:span><text:span text:style-name="T2">as </text:span><text:span text:style-name="T15">r</text:span><text:span text:style-name="T2">e</text:span><text:span text:style-name="T15">s</text:span><text:span text:style-name="T2">pon</text:span><text:span text:style-name="T15">s</text:span><text:span text:style-name="T2">a</text:span><text:span text:style-name="T9">b</text:span><text:span text:style-name="T2">i</text:span><text:span text:style-name="T15">l</text:span><text:span text:style-name="T2">i</text:span><text:span text:style-name="T9">d</text:span><text:span text:style-name="T2">ades </text:span><text:span text:style-name="T9">d</text:span><text:span text:style-name="T2">a </text:span><text:span text:style-name="T9">f</text:span><text:span text:style-name="T2">un</text:span><text:span text:style-name="T15">ç</text:span><text:span text:style-name="T2">ão </text:span><text:span text:style-name="T9">d</text:span><text:span text:style-name="T2">e </text:span><text:span text:style-name="T19">m</text:span><text:span text:style-name="T2">ulti</text:span><text:span text:style-name="T9">p</text:span><text:span text:style-name="T2">li</text:span><text:span text:style-name="T15">c</text:span><text:span text:style-name="T2">a</text:span><text:span text:style-name="T9">d</text:span><text:span text:style-name="T2">o</text:span><text:span text:style-name="T15">r</text:span><text:span text:style-name="T2">;</text:span></text:p>
      <text:p text:style-name="P27"><text:span text:style-name="T2">2.11</text:span><text:span text:style-name="T9">.</text:span><text:span text:style-name="T2">3. <text:s/></text:span><text:span text:style-name="T19"><text:s/></text:span><text:span text:style-name="T2">Ent</text:span><text:span text:style-name="T9">e</text:span><text:span text:style-name="T2">nder</text:span><text:span text:style-name="T6"> </text:span><text:span text:style-name="T2">dos</text:span><text:span text:style-name="T53"> </text:span><text:span text:style-name="T2">P</text:span><text:span text:style-name="T15">r</text:span><text:span text:style-name="T2">o</text:span><text:span text:style-name="T15">c</text:span><text:span text:style-name="T2">e</text:span><text:span text:style-name="T15">ss</text:span><text:span text:style-name="T2">os</text:span><text:span text:style-name="T9"> </text:span><text:span text:style-name="T2">de</text:span><text:span text:style-name="T19"> </text:span><text:span text:style-name="T2">N</text:span><text:span text:style-name="T9">e</text:span><text:span text:style-name="T2">gó</text:span><text:span text:style-name="T15">c</text:span><text:span text:style-name="T2">io </text:span><text:span text:style-name="T15">r</text:span><text:span text:style-name="T9">e</text:span><text:span text:style-name="T2">la</text:span><text:span text:style-name="T9">t</text:span><text:span text:style-name="T15">i</text:span><text:span text:style-name="T2">vos</text:span><text:span text:style-name="T9"> </text:span><text:span text:style-name="T2">aos</text:span><text:span text:style-name="T33"> </text:span><text:span text:style-name="T2">a</text:span><text:span text:style-name="T15">ss</text:span><text:span text:style-name="T2">untos</text:span><text:span text:style-name="T15"> </text:span><text:span text:style-name="T2">pa</text:span><text:span text:style-name="T15">r</text:span><text:span text:style-name="T2">a</text:span><text:span text:style-name="T53"> </text:span><text:span text:style-name="T2">os</text:span><text:span text:style-name="T48"> </text:span><text:span text:style-name="T2">qu</text:span><text:span text:style-name="T9">a</text:span><text:span text:style-name="T2">is </text:span><text:span text:style-name="T19">m</text:span><text:span text:style-name="T2">ini</text:span><text:span text:style-name="T15">s</text:span><text:span text:style-name="T2">t</text:span><text:span text:style-name="T15">r</text:span><text:span text:style-name="T2">a</text:span><text:span text:style-name="T15">r</text:span><text:span text:style-name="T2">á t</text:span><text:span text:style-name="T15">r</text:span><text:span text:style-name="T2">eina</text:span><text:span text:style-name="T19">m</text:span><text:span text:style-name="T2">ento;</text:span></text:p>
      <text:p text:style-name="P15"/>
      <text:p text:style-name="P24"><text:span text:style-name="T2">2.11</text:span><text:span text:style-name="T9">.</text:span><text:span text:style-name="T2">4. <text:s/></text:span><text:span text:style-name="T43"><text:s/></text:span><text:span text:style-name="T2">Ap</text:span><text:span text:style-name="T15">r</text:span><text:span text:style-name="T2">e</text:span><text:span text:style-name="T15">s</text:span><text:span text:style-name="T2">e</text:span><text:span text:style-name="T9">n</text:span><text:span text:style-name="T2">tar</text:span><text:span text:style-name="T9"> </text:span><text:span text:style-name="T15">c</text:span><text:span text:style-name="T2">o</text:span><text:span text:style-name="T9">n</text:span><text:span text:style-name="T2">he</text:span><text:span text:style-name="T15">c</text:span><text:span text:style-name="T2">i</text:span><text:span text:style-name="T19">m</text:span><text:span text:style-name="T2">ento </text:span><text:span text:style-name="T15">s</text:span><text:span text:style-name="T2">ob</text:span><text:span text:style-name="T15">r</text:span><text:span text:style-name="T2">e</text:span><text:span text:style-name="T19"> </text:span><text:span text:style-name="T2">as</text:span><text:span text:style-name="T28"> </text:span><text:span text:style-name="T9">f</text:span><text:span text:style-name="T2">un</text:span><text:span text:style-name="T15">ci</text:span><text:span text:style-name="T2">on</text:span><text:span text:style-name="T9">a</text:span><text:span text:style-name="T2">l</text:span><text:span text:style-name="T15">i</text:span><text:span text:style-name="T2">da</text:span><text:span text:style-name="T9">d</text:span><text:span text:style-name="T2">es da</text:span><text:span text:style-name="T26"> </text:span><text:span text:style-name="T2">S</text:span><text:span text:style-name="T9">o</text:span><text:span text:style-name="T2">lu</text:span><text:span text:style-name="T15">ç</text:span><text:span text:style-name="T2">ão</text:span><text:span text:style-name="T53"> </text:span><text:span text:style-name="T15">c</text:span><text:span text:style-name="T2">on</text:span><text:span text:style-name="T9">t</text:span><text:span text:style-name="T2">e</text:span><text:span text:style-name="T19">m</text:span><text:span text:style-name="T2">pladas pe</text:span><text:span text:style-name="T15">l</text:span><text:span text:style-name="T2">os p</text:span><text:span text:style-name="T15">r</text:span><text:span text:style-name="T2">o</text:span><text:span text:style-name="T15">c</text:span><text:span text:style-name="T2">e</text:span><text:span text:style-name="T15">ss</text:span><text:span text:style-name="T2">os pa</text:span><text:span text:style-name="T15">r</text:span><text:span text:style-name="T2">a os q</text:span><text:span text:style-name="T9">u</text:span><text:span text:style-name="T2">ais </text:span><text:span text:style-name="T19">m</text:span><text:span text:style-name="T2">ini</text:span><text:span text:style-name="T15">s</text:span><text:span text:style-name="T2">t</text:span><text:span text:style-name="T15">r</text:span><text:span text:style-name="T2">a</text:span><text:span text:style-name="T15">r</text:span><text:span text:style-name="T2">á t</text:span><text:span text:style-name="T15">r</text:span><text:span text:style-name="T2">e</text:span><text:span text:style-name="T15">i</text:span><text:span text:style-name="T2">na</text:span><text:span text:style-name="T19">m</text:span><text:span text:style-name="T2">ento;</text:span></text:p>
      <text:p text:style-name="P21"/>
      <text:p text:style-name="P23"><text:span text:style-name="T2">2.11</text:span><text:span text:style-name="T9">.</text:span><text:span text:style-name="T2">5.<text:tab/>Con</text:span><text:span text:style-name="T9">h</text:span><text:span text:style-name="T2">e</text:span><text:span text:style-name="T15">c</text:span><text:span text:style-name="T2">er as té</text:span><text:span text:style-name="T15">c</text:span><text:span text:style-name="T9">n</text:span><text:span text:style-name="T2">i</text:span><text:span text:style-name="T15">c</text:span><text:span text:style-name="T2">as bá</text:span><text:span text:style-name="T15">s</text:span><text:span text:style-name="T2">i</text:span><text:span text:style-name="T13">c</text:span><text:span text:style-name="T2">as de </text:span><text:span text:style-name="T9">I</text:span><text:span text:style-name="T2">n</text:span><text:span text:style-name="T15">s</text:span><text:span text:style-name="T2">t</text:span><text:span text:style-name="T15">r</text:span><text:span text:style-name="T2">uto</text:span><text:span text:style-name="T15">ri</text:span><text:span text:style-name="T2">a;</text:span></text:p>
      <text:p text:style-name="P8"/>
      <text:p text:style-name="P23"><text:span text:style-name="T2">2.11</text:span><text:span text:style-name="T9">.</text:span><text:span text:style-name="T2">6.<text:tab/>Ser </text:span><text:span text:style-name="T15">c</text:span><text:span text:style-name="T2">a</text:span><text:span text:style-name="T9">pa</text:span><text:span text:style-name="T2">zes de </text:span><text:span text:style-name="T15">r</text:span><text:span text:style-name="T9">e</text:span><text:span text:style-name="T2">a</text:span><text:span text:style-name="T15">li</text:span><text:span text:style-name="T2">zar </text:span><text:span text:style-name="T15">c</text:span><text:span text:style-name="T9">o</text:span><text:span text:style-name="T2">n</text:span><text:span text:style-name="T15">s</text:span><text:span text:style-name="T2">ultas e t</text:span><text:span text:style-name="T15">r</text:span><text:span text:style-name="T2">an</text:span><text:span text:style-name="T15">s</text:span><text:span text:style-name="T2">a</text:span><text:span text:style-name="T15">ç</text:span><text:span text:style-name="T9">õ</text:span><text:span text:style-name="T2">es na S</text:span><text:span text:style-name="T9">o</text:span><text:span text:style-name="T2">lu</text:span><text:span text:style-name="T15">ç</text:span><text:span text:style-name="T2">ão;</text:span></text:p>
      <text:p text:style-name="P8"/>
      <text:p text:style-name="P23"><text:span text:style-name="T2">2.11</text:span><text:span text:style-name="T9">.</text:span><text:span text:style-name="T2">7.<text:tab/>Ap</text:span><text:span text:style-name="T15">r</text:span><text:span text:style-name="T2">e</text:span><text:span text:style-name="T15">s</text:span><text:span text:style-name="T2">e</text:span><text:span text:style-name="T9">n</text:span><text:span text:style-name="T2">tar </text:span><text:span text:style-name="T9">b</text:span><text:span text:style-name="T2">oa </text:span><text:span text:style-name="T15">c</text:span><text:span text:style-name="T2">a</text:span><text:span text:style-name="T9">p</text:span><text:span text:style-name="T2">a</text:span><text:span text:style-name="T15">c</text:span><text:span text:style-name="T2">i</text:span><text:span text:style-name="T9">d</text:span><text:span text:style-name="T2">ade de </text:span><text:span text:style-name="T15">c</text:span><text:span text:style-name="T2">o</text:span><text:span text:style-name="T19">m</text:span><text:span text:style-name="T2">uni</text:span><text:span text:style-name="T15">c</text:span><text:span text:style-name="T2">a</text:span><text:span text:style-name="T15">ç</text:span><text:span text:style-name="T2">ão e h</text:span><text:span text:style-name="T9">a</text:span><text:span text:style-name="T2">b</text:span><text:span text:style-name="T15">i</text:span><text:span text:style-name="T2">l</text:span><text:span text:style-name="T15">i</text:span><text:span text:style-name="T2">d</text:span><text:span text:style-name="T9">a</text:span><text:span text:style-name="T2">de </text:span><text:span text:style-name="T15">i</text:span><text:span text:style-name="T2">nte</text:span><text:span text:style-name="T15">r</text:span><text:span text:style-name="T9">p</text:span><text:span text:style-name="T2">e</text:span><text:span text:style-name="T15">ss</text:span><text:span text:style-name="T2">oal.</text:span></text:p>
      <text:p text:style-name="P15"/>
      <text:p text:style-name="P9"><text:span text:style-name="T1">3. </text:span><text:span text:style-name="T12"><text:s/></text:span><text:span text:style-name="T1">A</text:span><text:span text:style-name="T5">T</text:span><text:span text:style-name="T8">I</text:span><text:span text:style-name="T1">VI</text:span><text:span text:style-name="T18">D</text:span><text:span text:style-name="T1">A</text:span><text:span text:style-name="T5">D</text:span><text:span text:style-name="T8">E</text:span><text:span text:style-name="T1">S </text:span><text:span text:style-name="T5">D</text:span><text:span text:style-name="T1">E </text:span><text:span text:style-name="T5">TR</text:span><text:span text:style-name="T1">A</text:span><text:span text:style-name="T5">N</text:span><text:span text:style-name="T1">S</text:span><text:span text:style-name="T5">F</text:span><text:span text:style-name="T1">ER</text:span><text:span text:style-name="T8">Ê</text:span><text:span text:style-name="T1">NC</text:span><text:span text:style-name="T18">I</text:span><text:span text:style-name="T1">A </text:span><text:span text:style-name="T5">D</text:span><text:span text:style-name="T1">E C</text:span><text:span text:style-name="T14">O</text:span><text:span text:style-name="T5">N</text:span><text:span text:style-name="T1">HECI</text:span><text:span text:style-name="T18">M</text:span><text:span text:style-name="T1">EN</text:span><text:span text:style-name="T5">T</text:span><text:span text:style-name="T1">O E S</text:span><text:span text:style-name="T18">U</text:span><text:span text:style-name="T1">AS EN</text:span><text:span text:style-name="T5">T</text:span><text:span text:style-name="T1">RE</text:span><text:span text:style-name="T54">G</text:span><text:span text:style-name="T1">AS</text:span></text:p>
      <text:p text:style-name="P8"/>
      <text:p text:style-name="P17"><text:span text:style-name="T2">3.1. <text:s text:c="4"/></text:span><text:span text:style-name="T48"><text:s/></text:span><text:span text:style-name="T2">Pa</text:span><text:span text:style-name="T15">r</text:span><text:span text:style-name="T2">a</text:span><text:span text:style-name="T33"> </text:span><text:span text:style-name="T9">f</text:span><text:span text:style-name="T2">ins</text:span><text:span text:style-name="T28"> </text:span><text:span text:style-name="T2">de</text:span><text:span text:style-name="T15">s</text:span><text:span text:style-name="T2">te</text:span><text:span text:style-name="T28"> </text:span><text:span text:style-name="T2">ane</text:span><text:span text:style-name="T15">x</text:span><text:span text:style-name="T2">o,</text:span><text:span text:style-name="T33"> </text:span><text:span text:style-name="T9">e</text:span><text:span text:style-name="T2">nte</text:span><text:span text:style-name="T9">n</text:span><text:span text:style-name="T2">de</text:span><text:span text:style-name="T15">-s</text:span><text:span text:style-name="T2">e</text:span><text:span text:style-name="T9"> </text:span><text:span text:style-name="T15">c</text:span><text:span text:style-name="T2">o</text:span><text:span text:style-name="T19">m</text:span><text:span text:style-name="T2">o</text:span><text:span text:style-name="T33"> </text:span><text:span text:style-name="T2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</text:span><text:span text:style-name="T15"> </text:span><text:span text:style-name="T2">de</text:span><text:span text:style-name="T28"> </text:span><text:span text:style-name="T15">c</text:span><text:span text:style-name="T9">o</text:span><text:span text:style-name="T2">nhe</text:span><text:span text:style-name="T13">c</text:span><text:span text:style-name="T2">i</text:span><text:span text:style-name="T19">m</text:span><text:span text:style-name="T2">ento as</text:span><text:span text:style-name="T26"> </text:span><text:span text:style-name="T2">at</text:span><text:span text:style-name="T15">i</text:span><text:span text:style-name="T2">vi</text:span><text:span text:style-name="T9">d</text:span><text:span text:style-name="T2">ades </text:span><text:span text:style-name="T15">r</text:span><text:span text:style-name="T2">eal</text:span><text:span text:style-name="T15">i</text:span><text:span text:style-name="T2">z</text:span><text:span text:style-name="T9">a</text:span><text:span text:style-name="T2">das</text:span><text:span text:style-name="T48"> </text:span><text:span text:style-name="T2">p</text:span><text:span text:style-name="T9">e</text:span><text:span text:style-name="T2">la</text:span><text:span text:style-name="T28"> </text:span><text:span text:style-name="T2">C</text:span><text:span text:style-name="T15">O</text:span><text:span text:style-name="T2">N</text:span><text:span text:style-name="T6">T</text:span><text:span text:style-name="T2">RA</text:span><text:span text:style-name="T6">T</text:span><text:span text:style-name="T2">ADA </text:span><text:span text:style-name="T15">v</text:span><text:span text:style-name="T2">i</text:span><text:span text:style-name="T15">s</text:span><text:span text:style-name="T2">a</text:span><text:span text:style-name="T9">n</text:span><text:span text:style-name="T2">do</text:span><text:span text:style-name="T48"> </text:span><text:span text:style-name="T15">r</text:span><text:span text:style-name="T2">epa</text:span><text:span text:style-name="T15">ss</text:span><text:span text:style-name="T2">e</text:span><text:span text:style-name="T28"> </text:span><text:span text:style-name="T2">de</text:span><text:span text:style-name="T24"> </text:span><text:span text:style-name="T15">s</text:span><text:span text:style-name="T2">ub</text:span><text:span text:style-name="T15">s</text:span><text:span text:style-name="T2">íd</text:span><text:span text:style-name="T15">i</text:span><text:span text:style-name="T2">os</text:span><text:span text:style-name="T48"> </text:span><text:span text:style-name="T2">e</text:span><text:span text:style-name="T27"> </text:span><text:span text:style-name="T2">in</text:span><text:span text:style-name="T9">f</text:span><text:span text:style-name="T2">o</text:span><text:span text:style-name="T15">r</text:span><text:span text:style-name="T9">m</text:span><text:span text:style-name="T2">a</text:span><text:span text:style-name="T15">ç</text:span><text:span text:style-name="T2">õe</text:span><text:span text:style-name="T15">s</text:span><text:span text:style-name="T2">,</text:span><text:span text:style-name="T9"> </text:span><text:span text:style-name="T2">na </text:span><text:span text:style-name="T19">m</text:span><text:span text:style-name="T2">odalid</text:span><text:span text:style-name="T9">a</text:span><text:span text:style-name="T2">de</text:span><text:span text:style-name="T13"> </text:span><text:span text:style-name="T2">p</text:span><text:span text:style-name="T15">r</text:span><text:span text:style-name="T2">e</text:span><text:span text:style-name="T15">s</text:span><text:span text:style-name="T2">en</text:span><text:span text:style-name="T15">ci</text:span><text:span text:style-name="T2">al,</text:span><text:span text:style-name="T19"> </text:span><text:span text:style-name="T2">pa</text:span><text:span text:style-name="T6">r</text:span><text:span text:style-name="T2">a</text:span><text:span text:style-name="T33"> </text:span><text:span text:style-name="T2">q</text:span><text:span text:style-name="T9">u</text:span><text:span text:style-name="T2">e</text:span><text:span text:style-name="T26"> </text:span><text:span text:style-name="T2">as</text:span><text:span text:style-name="T26"> </text:span><text:span text:style-name="T2">e</text:span><text:span text:style-name="T9">q</text:span><text:span text:style-name="T2">u</text:span><text:span text:style-name="T15">i</text:span><text:span text:style-name="T2">pes</text:span><text:span text:style-name="T53"> </text:span><text:span text:style-name="T9">d</text:span><text:span text:style-name="T2">o</text:span><text:span text:style-name="T24"> </text:span><text:span text:style-name="T2">BA</text:span><text:span text:style-name="T6">N</text:span><text:span text:style-name="T2">CO</text:span><text:span text:style-name="T53"> </text:span><text:span text:style-name="T2">ob</text:span><text:span text:style-name="T9">t</text:span><text:span text:style-name="T2">en</text:span><text:span text:style-name="T9">h</text:span><text:span text:style-name="T2">am</text:span><text:span text:style-name="T33"> </text:span><text:span text:style-name="T2">os</text:span><text:span text:style-name="T26"> </text:span><text:span text:style-name="T15">c</text:span><text:span text:style-name="T2">onhe</text:span><text:span text:style-name="T15">ci</text:span><text:span text:style-name="T19">m</text:span><text:span text:style-name="T2">entos no que</text:span><text:span text:style-name="T24"> </text:span><text:span text:style-name="T2">d</text:span><text:span text:style-name="T15">i</text:span><text:span text:style-name="T2">z</text:span><text:span text:style-name="T28"> </text:span><text:span text:style-name="T15">r</text:span><text:span text:style-name="T2">e</text:span><text:span text:style-name="T15">s</text:span><text:span text:style-name="T9">p</text:span><text:span text:style-name="T2">ei</text:span><text:span text:style-name="T9">t</text:span><text:span text:style-name="T2">o</text:span><text:span text:style-name="T48"> </text:span><text:span text:style-name="T2">aos</text:span><text:span text:style-name="T31"> </text:span><text:span text:style-name="T2">a</text:span><text:span text:style-name="T15">s</text:span><text:span text:style-name="T2">p</text:span><text:span text:style-name="T9">e</text:span><text:span text:style-name="T15">c</text:span><text:span text:style-name="T2">tos</text:span><text:span text:style-name="T48"> </text:span><text:span text:style-name="T2">de</text:span><text:span text:style-name="T24"> </text:span><text:span text:style-name="T2">a</text:span><text:span text:style-name="T15">r</text:span><text:span text:style-name="T9">q</text:span><text:span text:style-name="T2">ui</text:span><text:span text:style-name="T9">t</text:span><text:span text:style-name="T2">etu</text:span><text:span text:style-name="T15">r</text:span><text:span text:style-name="T9">a</text:span><text:span text:style-name="T2">,</text:span><text:span text:style-name="T13"> </text:span><text:span text:style-name="T15">i</text:span><text:span text:style-name="T2">n</text:span><text:span text:style-name="T15">s</text:span><text:span text:style-name="T2">ta</text:span><text:span text:style-name="T15">l</text:span><text:span text:style-name="T9">a</text:span><text:span text:style-name="T15">ç</text:span><text:span text:style-name="T2">ão,</text:span><text:span text:style-name="T13"> </text:span><text:span text:style-name="T15">c</text:span><text:span text:style-name="T2">on</text:span><text:span text:style-name="T9">f</text:span><text:span text:style-name="T2">igu</text:span><text:span text:style-name="T6">r</text:span><text:span text:style-name="T2">a</text:span><text:span text:style-name="T15">ç</text:span><text:span text:style-name="T2">ão,</text:span><text:span text:style-name="T13"> </text:span><text:span text:style-name="T2">pa</text:span><text:span text:style-name="T15">r</text:span><text:span text:style-name="T2">a</text:span><text:span text:style-name="T19">m</text:span><text:span text:style-name="T2">et</text:span><text:span text:style-name="T15">ri</text:span><text:span text:style-name="T2">za</text:span><text:span text:style-name="T15">ç</text:span><text:span text:style-name="T9">ã</text:span><text:span text:style-name="T2">o e </text:span><text:span text:style-name="T15">c</text:span><text:span text:style-name="T2">u</text:span><text:span text:style-name="T15">s</text:span><text:span text:style-name="T2">to</text:span><text:span text:style-name="T19">m</text:span><text:span text:style-name="T2">iza</text:span><text:span text:style-name="T15">ç</text:span><text:span text:style-name="T9">ã</text:span><text:span text:style-name="T2">o da S</text:span><text:span text:style-name="T9">o</text:span><text:span text:style-name="T2">lu</text:span><text:span text:style-name="T15">ç</text:span><text:span text:style-name="T9">ã</text:span><text:span text:style-name="T2">o.</text:span></text:p>
      <text:p text:style-name="P15"/>
      <text:p text:style-name="P40"><text:span text:style-name="T2">3.2.<text:tab/>As at</text:span><text:span text:style-name="T15">iv</text:span><text:span text:style-name="T2">id</text:span><text:span text:style-name="T9">a</text:span><text:span text:style-name="T2">des </text:span><text:span text:style-name="T9">d</text:span><text:span text:style-name="T2">e 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</text:span><text:span text:style-name="T9">n</text:span><text:span text:style-name="T15">c</text:span><text:span text:style-name="T2">ia de </text:span><text:span text:style-name="T15">c</text:span><text:span text:style-name="T2">on</text:span><text:span text:style-name="T9">h</text:span><text:span text:style-name="T2">e</text:span><text:span text:style-name="T15">c</text:span><text:span text:style-name="T2">i</text:span><text:span text:style-name="T19">m</text:span><text:span text:style-name="T2">ento e</text:span><text:span text:style-name="T15">s</text:span><text:span text:style-name="T2">pe</text:span><text:span text:style-name="T6">r</text:span><text:span text:style-name="T2">adas </text:span><text:span text:style-name="T9">d</text:span><text:span text:style-name="T2">a C</text:span><text:span text:style-name="T15">O</text:span><text:span text:style-name="T2">N</text:span><text:span text:style-name="T6">T</text:span><text:span text:style-name="T2">RA</text:span><text:span text:style-name="T6">T</text:span><text:span text:style-name="T2">ADA </text:span><text:span text:style-name="T3">i</text:span><text:span text:style-name="T10">n</text:span><text:span text:style-name="T16">c</text:span><text:span text:style-name="T3">lue</text:span><text:span text:style-name="T20">m</text:span><text:span text:style-name="T3">:</text:span></text:p>
      <text:p text:style-name="P8"/>
      <text:p text:style-name="P23"><text:span text:style-name="T2">3.2.</text:span><text:span text:style-name="T9">1</text:span><text:span text:style-name="T2">.<text:tab/>El</text:span><text:span text:style-name="T9">a</text:span><text:span text:style-name="T2">bo</text:span><text:span text:style-name="T15">r</text:span><text:span text:style-name="T2">ar </text:span><text:span text:style-name="T51"><text:s/></text:span><text:span text:style-name="T2">e </text:span><text:span text:style-name="T34"><text:s/></text:span><text:span text:style-name="T19">m</text:span><text:span text:style-name="T2">anter </text:span><text:span text:style-name="T51"><text:s/></text:span><text:span text:style-name="T2">a</text:span><text:span text:style-name="T9">t</text:span><text:span text:style-name="T2">ua</text:span><text:span text:style-name="T15">li</text:span><text:span text:style-name="T2">za</text:span><text:span text:style-name="T9">d</text:span><text:span text:style-name="T2">o </text:span><text:span text:style-name="T63"><text:s/></text:span><text:span text:style-name="T9">d</text:span><text:span text:style-name="T2">u</text:span><text:span text:style-name="T15">r</text:span><text:span text:style-name="T2">an</text:span><text:span text:style-name="T9">t</text:span><text:span text:style-name="T2">e </text:span><text:span text:style-name="T38"><text:s/></text:span><text:span text:style-name="T2">a </text:span><text:span text:style-name="T39"><text:s/></text:span><text:span text:style-name="T15">v</text:span><text:span text:style-name="T2">i</text:span><text:span text:style-name="T9">g</text:span><text:span text:style-name="T2">ên</text:span><text:span text:style-name="T15">c</text:span><text:span text:style-name="T2">ia </text:span><text:span text:style-name="T51"><text:s/></text:span><text:span text:style-name="T2">do </text:span><text:span text:style-name="T52"><text:s/></text:span><text:span text:style-name="T15">c</text:span><text:span text:style-name="T9">o</text:span><text:span text:style-name="T2">nt</text:span><text:span text:style-name="T15">r</text:span><text:span text:style-name="T2">ato </text:span><text:span text:style-name="T51"><text:s/></text:span><text:span text:style-name="T2">o </text:span><text:span text:style-name="T39"><text:s/></text:span><text:span text:style-name="T9">P</text:span><text:span text:style-name="T2">la</text:span><text:span text:style-name="T9">n</text:span><text:span text:style-name="T2">o </text:span><text:span text:style-name="T62"><text:s/></text:span><text:span text:style-name="T9">d</text:span><text:span text:style-name="T2">e</text:span></text:p>
      <text:p text:style-name="P41"><text:span text:style-name="T6">T</text:span><text:span text:style-name="T15">r</text:span><text:span text:style-name="T2">ans</text:span><text:span text:style-name="T9">f</text:span><text:span text:style-name="T2">e</text:span><text:span text:style-name="T15">r</text:span><text:span text:style-name="T2">ên</text:span><text:span text:style-name="T15">c</text:span><text:span text:style-name="T2">ia de </text:span><text:span text:style-name="T3">Co</text:span><text:span text:style-name="T10">n</text:span><text:span text:style-name="T3">he</text:span><text:span text:style-name="T16">ci</text:span><text:span text:style-name="T20">m</text:span><text:span text:style-name="T3">ento;</text:span></text:p>
      <text:p text:style-name="P8"/>
      <text:p text:style-name="P20"><text:span text:style-name="T2">3.2.</text:span><text:span text:style-name="T9">2</text:span><text:span text:style-name="T2">. <text:s text:c="3"/></text:span><text:span text:style-name="T50"><text:s/></text:span><text:span text:style-name="T2">El</text:span><text:span text:style-name="T9">a</text:span><text:span text:style-name="T2">bo</text:span><text:span text:style-name="T15">r</text:span><text:span text:style-name="T2">ar</text:span><text:span text:style-name="T6"> </text:span><text:span text:style-name="T2">e</text:span><text:span text:style-name="T33"> </text:span><text:span text:style-name="T9">f</text:span><text:span text:style-name="T2">o</text:span><text:span text:style-name="T15">r</text:span><text:span text:style-name="T2">ne</text:span><text:span text:style-name="T15">c</text:span><text:span text:style-name="T2">er</text:span><text:span text:style-name="T6"> </text:span><text:span text:style-name="T19">m</text:span><text:span text:style-name="T2">ate</text:span><text:span text:style-name="T15">r</text:span><text:span text:style-name="T2">ial</text:span><text:span text:style-name="T13"> </text:span><text:span text:style-name="T2">a</text:span><text:span text:style-name="T33"> </text:span><text:span text:style-name="T15">s</text:span><text:span text:style-name="T2">er</text:span><text:span text:style-name="T48"> </text:span><text:span text:style-name="T2">ut</text:span><text:span text:style-name="T15">i</text:span><text:span text:style-name="T2">l</text:span><text:span text:style-name="T15">i</text:span><text:span text:style-name="T2">z</text:span><text:span text:style-name="T9">a</text:span><text:span text:style-name="T2">do</text:span><text:span text:style-name="T9"> n</text:span><text:span text:style-name="T2">a</text:span><text:span text:style-name="T48"> </text:span><text:span text:style-name="T15">r</text:span><text:span text:style-name="T2">e</text:span><text:span text:style-name="T9">a</text:span><text:span text:style-name="T15">li</text:span><text:span text:style-name="T2">za</text:span><text:span text:style-name="T15">ç</text:span><text:span text:style-name="T2">ão </text:span><text:span text:style-name="T9">d</text:span><text:span text:style-name="T2">as</text:span><text:span text:style-name="T48"> </text:span><text:span text:style-name="T2">at</text:span><text:span text:style-name="T15">i</text:span><text:span text:style-name="T2">v</text:span><text:span text:style-name="T15">i</text:span><text:span text:style-name="T2">da</text:span><text:span text:style-name="T9">d</text:span><text:span text:style-name="T2">es</text:span><text:span text:style-name="T15"> </text:span><text:span text:style-name="T2">de 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 </text:span><text:span text:style-name="T9">d</text:span><text:span text:style-name="T2">e </text:span><text:span text:style-name="T15">c</text:span><text:span text:style-name="T2">on</text:span><text:span text:style-name="T9">h</text:span><text:span text:style-name="T2">e</text:span><text:span text:style-name="T15">c</text:span><text:span text:style-name="T2">i</text:span><text:span text:style-name="T9">m</text:span><text:span text:style-name="T2">ento;</text:span></text:p>
      <text:p text:style-name="P3"/>
      <text:p text:style-name="P14"><text:span text:style-name="T2">3.3. <text:s text:c="4"/></text:span><text:span text:style-name="T30"><text:s/></text:span><text:span text:style-name="T2">A</text:span><text:span text:style-name="T24"> </text:span><text:span text:style-name="T2">C</text:span><text:span text:style-name="T15">O</text:span><text:span text:style-name="T2">N</text:span><text:span text:style-name="T6">T</text:span><text:span text:style-name="T2">RA</text:span><text:span text:style-name="T6">T</text:span><text:span text:style-name="T2">ADA </text:span><text:span text:style-name="T9">d</text:span><text:span text:style-name="T2">e</text:span><text:span text:style-name="T15">v</text:span><text:span text:style-name="T2">e</text:span><text:span text:style-name="T15">r</text:span><text:span text:style-name="T2">á</text:span><text:span text:style-name="T26"> </text:span><text:span text:style-name="T15">r</text:span><text:span text:style-name="T2">eal</text:span><text:span text:style-name="T15">i</text:span><text:span text:style-name="T2">zar</text:span><text:span text:style-name="T24"> </text:span><text:span text:style-name="T2">as</text:span><text:span text:style-name="T30"> </text:span><text:span text:style-name="T15">s</text:span><text:span text:style-name="T2">eg</text:span><text:span text:style-name="T9">u</text:span><text:span text:style-name="T2">intes</text:span><text:span text:style-name="T28"> </text:span><text:span text:style-name="T2">ent</text:span><text:span text:style-name="T6">r</text:span><text:span text:style-name="T2">egas</text:span><text:span text:style-name="T33"> </text:span><text:span text:style-name="T15">r</text:span><text:span text:style-name="T2">e</text:span><text:span text:style-name="T15">l</text:span><text:span text:style-name="T2">a</text:span><text:span text:style-name="T15">c</text:span><text:span text:style-name="T2">i</text:span><text:span text:style-name="T9">o</text:span><text:span text:style-name="T2">na</text:span><text:span text:style-name="T9">d</text:span><text:span text:style-name="T2">as</text:span><text:span text:style-name="T13"> </text:span><text:span text:style-name="T2">às</text:span><text:span text:style-name="T30"> </text:span><text:span text:style-name="T2">a</text:span><text:span text:style-name="T9">t</text:span><text:span text:style-name="T2">i</text:span><text:span text:style-name="T15">vi</text:span><text:span text:style-name="T2">dades</text:span><text:span text:style-name="T48"> </text:span><text:span text:style-name="T9">d</text:span><text:span text:style-name="T2">e 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 </text:span><text:span text:style-name="T9">d</text:span><text:span text:style-name="T2">e </text:span><text:span text:style-name="T15">c</text:span><text:span text:style-name="T2">on</text:span><text:span text:style-name="T9">h</text:span><text:span text:style-name="T2">e</text:span><text:span text:style-name="T15">c</text:span><text:span text:style-name="T2">i</text:span><text:span text:style-name="T9">m</text:span><text:span text:style-name="T2">ento:</text:span></text:p>
      <text:p text:style-name="P42"/>
      <text:p text:style-name="P25"><text:span text:style-name="T2">3.3.</text:span><text:span text:style-name="T9">1</text:span><text:span text:style-name="T2">. <text:s text:c="4"/></text:span><text:span text:style-name="T13"><text:s/></text:span><text:span text:style-name="T2">Pl</text:span><text:span text:style-name="T9">a</text:span><text:span text:style-name="T2">no </text:span><text:span text:style-name="T33"><text:s/></text:span><text:span text:style-name="T2">de </text:span><text:span text:style-name="T26"><text:s/></text:span><text:span text:style-name="T6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 </text:span><text:span text:style-name="T15"><text:s/></text:span><text:span text:style-name="T2">de </text:span><text:span text:style-name="T26"><text:s/></text:span><text:span text:style-name="T2">Co</text:span><text:span text:style-name="T9">n</text:span><text:span text:style-name="T2">he</text:span><text:span text:style-name="T15">c</text:span><text:span text:style-name="T2">i</text:span><text:span text:style-name="T19">m</text:span><text:span text:style-name="T2">ento, <text:s/>de</text:span><text:span text:style-name="T15">scr</text:span><text:span text:style-name="T9">e</text:span><text:span text:style-name="T2">ve</text:span><text:span text:style-name="T9">n</text:span><text:span text:style-name="T2">do </text:span><text:span text:style-name="T9"><text:s/></text:span><text:span text:style-name="T2">a </text:span><text:span text:style-name="T24"><text:s/></text:span><text:span text:style-name="T2">e</text:span><text:span text:style-name="T15">s</text:span><text:span text:style-name="T2">t</text:span><text:span text:style-name="T15">r</text:span><text:span text:style-name="T2">at</text:span><text:span text:style-name="T9">é</text:span><text:span text:style-name="T2">g</text:span><text:span text:style-name="T15">i</text:span><text:span text:style-name="T2">a </text:span><text:span text:style-name="T19"><text:s/></text:span><text:span text:style-name="T2">a </text:span><text:span text:style-name="T24"><text:s/></text:span><text:span text:style-name="T15">s</text:span><text:span text:style-name="T2">er ado</text:span><text:span text:style-name="T9">t</text:span><text:span text:style-name="T2">ada nas a</text:span><text:span text:style-name="T15">ç</text:span><text:span text:style-name="T9">õ</text:span><text:span text:style-name="T2">es de t</text:span><text:span text:style-name="T15">r</text:span><text:span text:style-name="T2">a</text:span><text:span text:style-name="T9">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 de </text:span><text:span text:style-name="T15">c</text:span><text:span text:style-name="T9">o</text:span><text:span text:style-name="T2">nhe</text:span><text:span text:style-name="T15">c</text:span><text:span text:style-name="T2">i</text:span><text:span text:style-name="T19">m</text:span><text:span text:style-name="T2">ento, abo</text:span><text:span text:style-name="T15">r</text:span><text:span text:style-name="T9">d</text:span><text:span text:style-name="T2">an</text:span><text:span text:style-name="T9">d</text:span><text:span text:style-name="T2">o os a</text:span><text:span text:style-name="T15">s</text:span><text:span text:style-name="T9">p</text:span><text:span text:style-name="T2">e</text:span><text:span text:style-name="T15">c</text:span><text:span text:style-name="T2">tos </text:span><text:span text:style-name="T9">d</text:span><text:span text:style-name="T2">e a</text:span><text:span text:style-name="T15">r</text:span><text:span text:style-name="T2">qui</text:span><text:span text:style-name="T9">t</text:span><text:span text:style-name="T2">etu</text:span><text:span text:style-name="T15">r</text:span><text:span text:style-name="T9">a</text:span><text:span text:style-name="T2">, <text:s/></text:span><text:span text:style-name="T13"><text:s/></text:span><text:span text:style-name="T15">i</text:span><text:span text:style-name="T2">n</text:span><text:span text:style-name="T15">s</text:span><text:span text:style-name="T2">ta</text:span><text:span text:style-name="T15">l</text:span><text:span text:style-name="T2">a</text:span><text:span text:style-name="T15">ç</text:span><text:span text:style-name="T2">ão, <text:s/></text:span><text:span text:style-name="T13"><text:s/>c</text:span><text:span text:style-name="T2">on</text:span><text:span text:style-name="T9">f</text:span><text:span text:style-name="T2">igu</text:span><text:span text:style-name="T15">r</text:span><text:span text:style-name="T2">a</text:span><text:span text:style-name="T15">ç</text:span><text:span text:style-name="T9">ã</text:span><text:span text:style-name="T2">o, <text:s/></text:span><text:span text:style-name="T9"><text:s/></text:span><text:span text:style-name="T2">pa</text:span><text:span text:style-name="T6">r</text:span><text:span text:style-name="T2">a</text:span><text:span text:style-name="T19">m</text:span><text:span text:style-name="T2">et</text:span><text:span text:style-name="T15">r</text:span><text:span text:style-name="T2">iza</text:span><text:span text:style-name="T15">ç</text:span><text:span text:style-name="T2">ão </text:span><text:span text:style-name="T47"><text:s/></text:span><text:span text:style-name="T2">e <text:s/></text:span><text:span text:style-name="T27"><text:s/></text:span><text:span text:style-name="T15">c</text:span><text:span text:style-name="T2">u</text:span><text:span text:style-name="T15">s</text:span><text:span text:style-name="T2">to</text:span><text:span text:style-name="T19">m</text:span><text:span text:style-name="T15">i</text:span><text:span text:style-name="T2">za</text:span><text:span text:style-name="T15">ç</text:span><text:span text:style-name="T9">ã</text:span><text:span text:style-name="T2">o <text:s/></text:span><text:span text:style-name="T9"><text:s/>d</text:span><text:span text:style-name="T2">a So</text:span><text:span text:style-name="T15">l</text:span><text:span text:style-name="T2">u</text:span><text:span text:style-name="T15">ç</text:span><text:span text:style-name="T2">ão.</text:span></text:p>
      <text:p text:style-name="P18"/>
      <text:p text:style-name="P35"><text:span text:style-name="T2">3.3.</text:span><text:span text:style-name="T9">1</text:span><text:span text:style-name="T2">.1. <text:s text:c="2"/></text:span><text:span text:style-name="T62"><text:s/></text:span><text:span text:style-name="T2">O</text:span><text:span text:style-name="T27"> </text:span><text:span text:style-name="T2">Pla</text:span><text:span text:style-name="T9">n</text:span><text:span text:style-name="T2">o</text:span><text:span text:style-name="T33"> </text:span><text:span text:style-name="T2">de</text:span><text:span text:style-name="T26"> </text:span><text:span text:style-name="T6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</text:span><text:span text:style-name="T15"> </text:span><text:span text:style-name="T2">de</text:span><text:span text:style-name="T26"> </text:span><text:span text:style-name="T2">Co</text:span><text:span text:style-name="T9">n</text:span><text:span text:style-name="T2">he</text:span><text:span text:style-name="T15">c</text:span><text:span text:style-name="T2">i</text:span><text:span text:style-name="T19">m</text:span><text:span text:style-name="T2">ento d</text:span><text:span text:style-name="T9">e</text:span><text:span text:style-name="T15">v</text:span><text:span text:style-name="T2">e</text:span><text:span text:style-name="T15">r</text:span><text:span text:style-name="T2">á</text:span><text:span text:style-name="T48"> </text:span><text:span text:style-name="T15">c</text:span><text:span text:style-name="T2">onter</text:span><text:span text:style-name="T32"> </text:span><text:span text:style-name="T2">um </text:span><text:span text:style-name="T15">cr</text:span><text:span text:style-name="T2">onog</text:span><text:span text:style-name="T15">r</text:span><text:span text:style-name="T2">a</text:span><text:span text:style-name="T19">m</text:span><text:span text:style-name="T2">a </text:span><text:span text:style-name="T15">s</text:span><text:span text:style-name="T2">in</text:span><text:span text:style-name="T15">cr</text:span><text:span text:style-name="T2">on</text:span><text:span text:style-name="T15">i</text:span><text:span text:style-name="T2">z</text:span><text:span text:style-name="T9">a</text:span><text:span text:style-name="T2">do </text:span><text:span text:style-name="T15">c</text:span><text:span text:style-name="T2">om</text:span><text:span text:style-name="T48"> </text:span><text:span text:style-name="T2">as</text:span><text:span text:style-name="T53"> </text:span><text:span text:style-name="T9">f</text:span><text:span text:style-name="T2">a</text:span><text:span text:style-name="T15">s</text:span><text:span text:style-name="T2">es</text:span><text:span text:style-name="T19"> </text:span><text:span text:style-name="T2">de</text:span><text:span text:style-name="T48"> </text:span><text:span text:style-name="T2">i</text:span><text:span text:style-name="T19">m</text:span><text:span text:style-name="T2">ple</text:span><text:span text:style-name="T19">m</text:span><text:span text:style-name="T2">enta</text:span><text:span text:style-name="T15">ç</text:span><text:span text:style-name="T2">ão e</text:span><text:span text:style-name="T33"> </text:span><text:span text:style-name="T2">ent</text:span><text:span text:style-name="T15">r</text:span><text:span text:style-name="T9">e</text:span><text:span text:style-name="T2">gas da </text:span><text:span text:style-name="T9">S</text:span><text:span text:style-name="T2">o</text:span><text:span text:style-name="T15">l</text:span><text:span text:style-name="T2">u</text:span><text:span text:style-name="T15">ç</text:span><text:span text:style-name="T2">ão.</text:span></text:p>
      <text:p text:style-name="P18"/>
      <text:p text:style-name="P30"><text:span text:style-name="T2">3.3.</text:span><text:span text:style-name="T9">1</text:span><text:span text:style-name="T2">.2. <text:s text:c="2"/></text:span><text:span text:style-name="T71"><text:s/></text:span><text:span text:style-name="T2">A</text:span><text:span text:style-name="T24"> </text:span><text:span text:style-name="T2">e</text:span><text:span text:style-name="T15">x</text:span><text:span text:style-name="T2">e</text:span><text:span text:style-name="T15">c</text:span><text:span text:style-name="T2">u</text:span><text:span text:style-name="T15">ç</text:span><text:span text:style-name="T2">ão</text:span><text:span text:style-name="T48"> </text:span><text:span text:style-name="T2">do</text:span><text:span text:style-name="T30"> </text:span><text:span text:style-name="T9">P</text:span><text:span text:style-name="T2">la</text:span><text:span text:style-name="T9">n</text:span><text:span text:style-name="T2">o</text:span><text:span text:style-name="T33"> </text:span><text:span text:style-name="T9">d</text:span><text:span text:style-name="T2">e</text:span><text:span text:style-name="T30"> </text:span><text:span text:style-name="T6">T</text:span><text:span text:style-name="T15">r</text:span><text:span text:style-name="T2">ans</text:span><text:span text:style-name="T9">f</text:span><text:span text:style-name="T2">e</text:span><text:span text:style-name="T15">r</text:span><text:span text:style-name="T2">ên</text:span><text:span text:style-name="T15">c</text:span><text:span text:style-name="T2">ia</text:span><text:span text:style-name="T15"> </text:span><text:span text:style-name="T9">d</text:span><text:span text:style-name="T2">e</text:span><text:span text:style-name="T26"> </text:span><text:span text:style-name="T2">C</text:span><text:span text:style-name="T9">o</text:span><text:span text:style-name="T2">nh</text:span><text:span text:style-name="T9">e</text:span><text:span text:style-name="T15">c</text:span><text:span text:style-name="T2">i</text:span><text:span text:style-name="T19">m</text:span><text:span text:style-name="T2">ento de</text:span><text:span text:style-name="T15">v</text:span><text:span text:style-name="T2">e</text:span><text:span text:style-name="T15">r</text:span><text:span text:style-name="T2">á pe</text:span><text:span text:style-name="T15">r</text:span><text:span text:style-name="T19">m</text:span><text:span text:style-name="T2">itir</text:span><text:span text:style-name="T15"> </text:span><text:span text:style-name="T2">que</text:span><text:span text:style-name="T13"> </text:span><text:span text:style-name="T2">as</text:span><text:span text:style-name="T53"> </text:span><text:span text:style-name="T2">e</text:span><text:span text:style-name="T9">q</text:span><text:span text:style-name="T2">u</text:span><text:span text:style-name="T15">i</text:span><text:span text:style-name="T2">pes</text:span><text:span text:style-name="T15"> </text:span><text:span text:style-name="T2">do</text:span><text:span text:style-name="T48"> </text:span><text:span text:style-name="T2">BA</text:span><text:span text:style-name="T6">N</text:span><text:span text:style-name="T2">CO</text:span><text:span text:style-name="T15"> c</text:span><text:span text:style-name="T2">onhe</text:span><text:span text:style-name="T15">ç</text:span><text:span text:style-name="T2">am</text:span><text:span text:style-name="T9"> </text:span><text:span text:style-name="T2">os</text:span><text:span text:style-name="T53"> </text:span><text:span text:style-name="T2">p</text:span><text:span text:style-name="T15">r</text:span><text:span text:style-name="T2">o</text:span><text:span text:style-name="T15">c</text:span><text:span text:style-name="T2">edi</text:span><text:span text:style-name="T19">m</text:span><text:span text:style-name="T2">entos e</text:span><text:span text:style-name="T53"> </text:span><text:span text:style-name="T2">as in</text:span><text:span text:style-name="T9">f</text:span><text:span text:style-name="T2">o</text:span><text:span text:style-name="T15">r</text:span><text:span text:style-name="T19">m</text:span><text:span text:style-name="T2">a</text:span><text:span text:style-name="T15">ç</text:span><text:span text:style-name="T2">ões</text:span><text:span text:style-name="T13"> </text:span><text:span text:style-name="T15">r</text:span><text:span text:style-name="T2">ela</text:span><text:span text:style-name="T15">c</text:span><text:span text:style-name="T2">iona</text:span><text:span text:style-name="T9">da</text:span><text:span text:style-name="T2">s</text:span><text:span text:style-name="T6"> </text:span><text:span text:style-name="T15">c</text:span><text:span text:style-name="T2">om</text:span><text:span text:style-name="T31"> </text:span><text:span text:style-name="T2">in</text:span><text:span text:style-name="T15">s</text:span><text:span text:style-name="T2">tala</text:span><text:span text:style-name="T15">ç</text:span><text:span text:style-name="T2">ão,</text:span><text:span text:style-name="T53"> </text:span><text:span text:style-name="T2">i</text:span><text:span text:style-name="T9">m</text:span><text:span text:style-name="T2">ple</text:span><text:span text:style-name="T19">m</text:span><text:span text:style-name="T2">enta</text:span><text:span text:style-name="T15">ç</text:span><text:span text:style-name="T2">ão e </text:span><text:span text:style-name="T15">s</text:span><text:span text:style-name="T2">u</text:span><text:span text:style-name="T15">s</text:span><text:span text:style-name="T2">tenta</text:span><text:span text:style-name="T15">ç</text:span><text:span text:style-name="T2">ão da S</text:span><text:span text:style-name="T9">o</text:span><text:span text:style-name="T2">lu</text:span><text:span text:style-name="T15">ç</text:span><text:span text:style-name="T9">ã</text:span><text:span text:style-name="T2">o.</text:span></text:p>
      <text:p text:style-name="P15"/>
      <text:p text:style-name="P30"><text:span text:style-name="T2">3.3.</text:span><text:span text:style-name="T9">1</text:span><text:span text:style-name="T2">.3. <text:s text:c="2"/></text:span><text:span text:style-name="T56"><text:s/></text:span><text:span text:style-name="T2">A</text:span><text:span text:style-name="T26"> </text:span><text:span text:style-name="T2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</text:span><text:span text:style-name="T15"> </text:span><text:span text:style-name="T2">de</text:span><text:span text:style-name="T28"> </text:span><text:span text:style-name="T15">c</text:span><text:span text:style-name="T2">on</text:span><text:span text:style-name="T9">he</text:span><text:span text:style-name="T15">c</text:span><text:span text:style-name="T2">i</text:span><text:span text:style-name="T19">m</text:span><text:span text:style-name="T2">ento deve</text:span><text:span text:style-name="T15">r</text:span><text:span text:style-name="T2">á</text:span><text:span text:style-name="T53"> </text:span><text:span text:style-name="T15">s</text:span><text:span text:style-name="T2">er</text:span><text:span text:style-name="T26"> </text:span><text:span text:style-name="T2">e</text:span><text:span text:style-name="T9">f</text:span><text:span text:style-name="T2">etuada</text:span><text:span text:style-name="T19"> </text:span><text:span text:style-name="T2">a</text:span><text:span text:style-name="T9">p</text:span><text:span text:style-name="T2">enas</text:span><text:span text:style-name="T33"> </text:span><text:span text:style-name="T9">n</text:span><text:span text:style-name="T2">a </text:span><text:span text:style-name="T19">m</text:span><text:span text:style-name="T2">odalid</text:span><text:span text:style-name="T9">a</text:span><text:span text:style-name="T2">de p</text:span><text:span text:style-name="T6">r</text:span><text:span text:style-name="T2">e</text:span><text:span text:style-name="T15">s</text:span><text:span text:style-name="T2">en</text:span><text:span text:style-name="T15">c</text:span><text:span text:style-name="T2">i</text:span><text:span text:style-name="T9">a</text:span><text:span text:style-name="T2">l.</text:span></text:p>
      <text:p text:style-name="P21"/>
      <text:p text:style-name="P43"><text:span text:style-name="T2">3.3.</text:span><text:span text:style-name="T9">1</text:span><text:span text:style-name="T2">.3.</text:span><text:span text:style-name="T9">1</text:span><text:span text:style-name="T2">. <text:s text:c="3"/></text:span><text:span text:style-name="T63"><text:s/></text:span><text:span text:style-name="T2">A</text:span><text:span text:style-name="T66"> </text:span><text:span text:style-name="T2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</text:span><text:span text:style-name="T55"> </text:span><text:span text:style-name="T2">de</text:span><text:span text:style-name="T66"> </text:span><text:span text:style-name="T15">c</text:span><text:span text:style-name="T9">o</text:span><text:span text:style-name="T2">nh</text:span><text:span text:style-name="T9">e</text:span><text:span text:style-name="T15">c</text:span><text:span text:style-name="T2">i</text:span><text:span text:style-name="T19">m</text:span><text:span text:style-name="T2">ento</text:span><text:span text:style-name="T61"> </text:span><text:span text:style-name="T2">deve</text:span><text:span text:style-name="T15">r</text:span><text:span text:style-name="T2">á</text:span><text:span text:style-name="T60"> </text:span><text:span text:style-name="T15">s</text:span><text:span text:style-name="T2">er</text:span><text:span text:style-name="T65"> </text:span><text:span text:style-name="T15">r</text:span><text:span text:style-name="T2">e</text:span><text:span text:style-name="T9">a</text:span><text:span text:style-name="T2">l</text:span><text:span text:style-name="T15">iz</text:span><text:span text:style-name="T2">ada </text:span><text:span text:style-name="T15">c</text:span><text:span text:style-name="T2">om</text:span><text:span text:style-name="T30"> </text:span><text:span text:style-name="T2">ba</text:span><text:span text:style-name="T15">s</text:span><text:span text:style-name="T2">e</text:span><text:span text:style-name="T32"> </text:span><text:span text:style-name="T2">em</text:span><text:span text:style-name="T24"> </text:span><text:span text:style-name="T2">do</text:span><text:span text:style-name="T15">c</text:span><text:span text:style-name="T2">u</text:span><text:span text:style-name="T19">m</text:span><text:span text:style-name="T2">enta</text:span><text:span text:style-name="T15">ç</text:span><text:span text:style-name="T2">ão té</text:span><text:span text:style-name="T15">c</text:span><text:span text:style-name="T2">ni</text:span><text:span text:style-name="T15">c</text:span><text:span text:style-name="T2">a</text:span><text:span text:style-name="T48"> </text:span><text:span text:style-name="T9">e</text:span><text:span text:style-name="T2">la</text:span><text:span text:style-name="T9">b</text:span><text:span text:style-name="T2">o</text:span><text:span text:style-name="T15">r</text:span><text:span text:style-name="T2">ada</text:span><text:span text:style-name="T53"> </text:span><text:span text:style-name="T2">pe</text:span><text:span text:style-name="T15">l</text:span><text:span text:style-name="T2">a C</text:span><text:span text:style-name="T15">O</text:span><text:span text:style-name="T2">N</text:span><text:span text:style-name="T6">T</text:span><text:span text:style-name="T2">RA</text:span><text:span text:style-name="T6">T</text:span><text:span text:style-name="T2">ADA;</text:span></text:p>
      <text:p text:style-name="P15"/>
      <text:p text:style-name="P44"><text:span text:style-name="T2">3.3.</text:span><text:span text:style-name="T9">1</text:span><text:span text:style-name="T2">.3.</text:span><text:span text:style-name="T9">2</text:span><text:span text:style-name="T2">. <text:s text:c="3"/></text:span><text:span text:style-name="T63"><text:s/></text:span><text:span text:style-name="T2">A t</text:span><text:span text:style-name="T15">r</text:span><text:span text:style-name="T9">a</text:span><text:span text:style-name="T2">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 de </text:span><text:span text:style-name="T15">c</text:span><text:span text:style-name="T9">o</text:span><text:span text:style-name="T2">nhe</text:span><text:span text:style-name="T13">c</text:span><text:span text:style-name="T15">i</text:span><text:span text:style-name="T19">m</text:span><text:span text:style-name="T2">ento de</text:span><text:span text:style-name="T15">v</text:span><text:span text:style-name="T2">e ab</text:span><text:span text:style-name="T15">r</text:span><text:span text:style-name="T2">a</text:span><text:span text:style-name="T9">n</text:span><text:span text:style-name="T2">ger </text:span><text:span text:style-name="T9">t</text:span><text:span text:style-name="T2">odos</text:span><text:span text:style-name="T15"> </text:span><text:span text:style-name="T2">os </text:span><text:span text:style-name="T15">c</text:span><text:span text:style-name="T2">o</text:span><text:span text:style-name="T19">m</text:span><text:span text:style-name="T2">ponen</text:span><text:span text:style-name="T9">t</text:span><text:span text:style-name="T2">es da</text:span><text:span text:style-name="T26"> </text:span><text:span text:style-name="T9">S</text:span><text:span text:style-name="T2">olu</text:span><text:span text:style-name="T15">ç</text:span><text:span text:style-name="T9">ã</text:span><text:span text:style-name="T2">o,</text:span><text:span text:style-name="T19"> </text:span><text:span text:style-name="T2">no</text:span><text:span text:style-name="T32"> </text:span><text:span text:style-name="T9">t</text:span><text:span text:style-name="T2">o</text:span><text:span text:style-name="T15">c</text:span><text:span text:style-name="T2">an</text:span><text:span text:style-name="T9">t</text:span><text:span text:style-name="T2">e</text:span><text:span text:style-name="T13"> </text:span><text:span text:style-name="T9">a</text:span><text:span text:style-name="T2">os</text:span><text:span text:style-name="T32"> </text:span><text:span text:style-name="T2">a</text:span><text:span text:style-name="T15">s</text:span><text:span text:style-name="T2">pe</text:span><text:span text:style-name="T15">c</text:span><text:span text:style-name="T2">tos</text:span><text:span text:style-name="T53"> </text:span><text:span text:style-name="T2">de a</text:span><text:span text:style-name="T15">r</text:span><text:span text:style-name="T2">qui</text:span><text:span text:style-name="T9">t</text:span><text:span text:style-name="T2">etu</text:span><text:span text:style-name="T15">r</text:span><text:span text:style-name="T9">a</text:span><text:span text:style-name="T2">,</text:span><text:span text:style-name="T9"> </text:span><text:span text:style-name="T15">i</text:span><text:span text:style-name="T2">n</text:span><text:span text:style-name="T15">s</text:span><text:span text:style-name="T2">ta</text:span><text:span text:style-name="T15">l</text:span><text:span text:style-name="T2">a</text:span><text:span text:style-name="T15">ç</text:span><text:span text:style-name="T2">ão</text:span><text:span text:style-name="T53"> </text:span><text:span text:style-name="T2">do</text:span><text:span text:style-name="T27"> </text:span><text:span text:style-name="T2">a</text:span><text:span text:style-name="T19">m</text:span><text:span text:style-name="T2">biente,</text:span><text:span text:style-name="T6"> </text:span><text:span text:style-name="T15">c</text:span><text:span text:style-name="T9">o</text:span><text:span text:style-name="T2">n</text:span><text:span text:style-name="T9">f</text:span><text:span text:style-name="T2">igu</text:span><text:span text:style-name="T15">r</text:span><text:span text:style-name="T2">a</text:span><text:span text:style-name="T15">ç</text:span><text:span text:style-name="T2">ã</text:span><text:span text:style-name="T9">o</text:span><text:span text:style-name="T2">, </text:span><text:span text:style-name="T9">p</text:span><text:span text:style-name="T2">e</text:span><text:span text:style-name="T15">r</text:span><text:span text:style-name="T9">f</text:span><text:span text:style-name="T2">is de</text:span><text:span text:style-name="T19"> </text:span><text:span text:style-name="T2">a</text:span><text:span text:style-name="T15">c</text:span><text:span text:style-name="T2">e</text:span><text:span text:style-name="T15">ss</text:span><text:span text:style-name="T2">o,</text:span><text:span text:style-name="T9"> </text:span><text:span text:style-name="T2">pa</text:span><text:span text:style-name="T15">r</text:span><text:span text:style-name="T2">a</text:span><text:span text:style-name="T19">m</text:span><text:span text:style-name="T2">et</text:span><text:span text:style-name="T15">ri</text:span><text:span text:style-name="T2">za</text:span><text:span text:style-name="T15">ç</text:span><text:span text:style-name="T9">ão</text:span><text:span text:style-name="T2">, </text:span><text:span text:style-name="T15">c</text:span><text:span text:style-name="T2">u</text:span><text:span text:style-name="T15">s</text:span><text:span text:style-name="T2">to</text:span><text:span text:style-name="T19">m</text:span><text:span text:style-name="T2">iza</text:span><text:span text:style-name="T15">ç</text:span><text:span text:style-name="T2">ão e</text:span><text:span text:style-name="T33"> </text:span><text:span text:style-name="T19">m</text:span><text:span text:style-name="T2">ig</text:span><text:span text:style-name="T15">r</text:span><text:span text:style-name="T2">a</text:span><text:span text:style-name="T15">ç</text:span><text:span text:style-name="T2">ão de ba</text:span><text:span text:style-name="T15">s</text:span><text:span text:style-name="T2">e </text:span><text:span text:style-name="T9">d</text:span><text:span text:style-name="T2">e d</text:span><text:span text:style-name="T9">a</text:span><text:span text:style-name="T2">do</text:span><text:span text:style-name="T15">s</text:span><text:span text:style-name="T2">.</text:span></text:p>
      <text:p text:style-name="P32"><text:span text:style-name="T2">3.3.</text:span><text:span text:style-name="T9">1</text:span><text:span text:style-name="T2">.4. <text:s text:c="3"/></text:span><text:span text:style-name="T23"><text:s/></text:span><text:span text:style-name="T2">O</text:span><text:span text:style-name="T62"> </text:span><text:span text:style-name="T2">Pla</text:span><text:span text:style-name="T9">n</text:span><text:span text:style-name="T2">o</text:span><text:span text:style-name="T63"> </text:span><text:span text:style-name="T2">de</text:span><text:span text:style-name="T37"> </text:span><text:span text:style-name="T6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</text:span><text:span text:style-name="T26"> </text:span><text:span text:style-name="T2">de</text:span><text:span text:style-name="T37"> </text:span><text:span text:style-name="T2">Co</text:span><text:span text:style-name="T9">n</text:span><text:span text:style-name="T2">he</text:span><text:span text:style-name="T15">c</text:span><text:span text:style-name="T2">i</text:span><text:span text:style-name="T19">m</text:span><text:span text:style-name="T2">ento</text:span><text:span text:style-name="T33"> </text:span><text:span text:style-name="T9">d</text:span><text:span text:style-name="T2">e</text:span><text:span text:style-name="T15">v</text:span><text:span text:style-name="T2">e</text:span><text:span text:style-name="T15">r</text:span><text:span text:style-name="T2">á</text:span><text:span text:style-name="T31"> </text:span><text:span text:style-name="T15">s</text:span><text:span text:style-name="T2">er</text:span><text:span text:style-name="T37"> </text:span><text:span text:style-name="T15">s</text:span><text:span text:style-name="T2">ub</text:span><text:span text:style-name="T19">m</text:span><text:span text:style-name="T2">etido</text:span><text:span text:style-name="T24"> </text:span><text:span text:style-name="T2">à av</text:span><text:span text:style-name="T9">a</text:span><text:span text:style-name="T2">l</text:span><text:span text:style-name="T15">i</text:span><text:span text:style-name="T2">a</text:span><text:span text:style-name="T15">ç</text:span><text:span text:style-name="T2">ão</text:span><text:span text:style-name="T39"> </text:span><text:span text:style-name="T2">do</text:span><text:span text:style-name="T45"> </text:span><text:span text:style-name="T2">BA</text:span><text:span text:style-name="T6">N</text:span><text:span text:style-name="T2">CO</text:span><text:span text:style-name="T42"> </text:span><text:span text:style-name="T2">que</text:span><text:span text:style-name="T68"> </text:span><text:span text:style-name="T2">apon</text:span><text:span text:style-name="T9">t</text:span><text:span text:style-name="T2">a</text:span><text:span text:style-name="T15">r</text:span><text:span text:style-name="T2">á</text:span><text:span text:style-name="T41"> </text:span><text:span text:style-name="T2">as</text:span><text:span text:style-name="T68"> </text:span><text:span text:style-name="T2">ev</text:span><text:span text:style-name="T9">e</text:span><text:span text:style-name="T2">nt</text:span><text:span text:style-name="T9">u</text:span><text:span text:style-name="T2">ais</text:span><text:span text:style-name="T41"> </text:span><text:span text:style-name="T2">d</text:span><text:span text:style-name="T9">e</text:span><text:span text:style-name="T15">sc</text:span><text:span text:style-name="T2">on</text:span><text:span text:style-name="T9">f</text:span><text:span text:style-name="T2">or</text:span><text:span text:style-name="T19">m</text:span><text:span text:style-name="T2">idades vi</text:span><text:span text:style-name="T15">s</text:span><text:span text:style-name="T9">a</text:span><text:span text:style-name="T2">ndo al</text:span><text:span text:style-name="T9">t</text:span><text:span text:style-name="T2">e</text:span><text:span text:style-name="T15">r</text:span><text:span text:style-name="T2">a</text:span><text:span text:style-name="T15">ç</text:span><text:span text:style-name="T2">ão p</text:span><text:span text:style-name="T9">e</text:span><text:span text:style-name="T2">la C</text:span><text:span text:style-name="T13">O</text:span><text:span text:style-name="T2">N</text:span><text:span text:style-name="T6">T</text:span><text:span text:style-name="T2">RA</text:span><text:span text:style-name="T6">T</text:span><text:span text:style-name="T2">ADA.</text:span></text:p>
      <text:p text:style-name="P18"/>
      <text:p text:style-name="P46"><text:span text:style-name="T2">3.3.</text:span><text:span text:style-name="T9">1</text:span><text:span text:style-name="T2">.4.</text:span><text:span text:style-name="T9">1</text:span><text:span text:style-name="T2">. <text:s text:c="3"/></text:span><text:span text:style-name="T63"><text:s/></text:span><text:span text:style-name="T2">O</text:span><text:span text:style-name="T44"> </text:span><text:span text:style-name="T2">BANCO</text:span><text:span text:style-name="T42"> </text:span><text:span text:style-name="T2">po</text:span><text:span text:style-name="T9">d</text:span><text:span text:style-name="T2">e</text:span><text:span text:style-name="T15">r</text:span><text:span text:style-name="T2">á</text:span><text:span text:style-name="T35"> </text:span><text:span text:style-name="T15">r</text:span><text:span text:style-name="T2">e</text:span><text:span text:style-name="T15">j</text:span><text:span text:style-name="T2">ei</text:span><text:span text:style-name="T9">t</text:span><text:span text:style-name="T2">ar</text:span><text:span text:style-name="T41"> </text:span><text:span text:style-name="T2">o</text:span><text:span text:style-name="T46"> </text:span><text:span text:style-name="T2">P</text:span><text:span text:style-name="T15">l</text:span><text:span text:style-name="T2">a</text:span><text:span text:style-name="T9">n</text:span><text:span text:style-name="T2">o</text:span><text:span text:style-name="T39"> </text:span><text:span text:style-name="T2">de</text:span><text:span text:style-name="T73"> </text:span><text:span text:style-name="T6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</text:span><text:span text:style-name="T52"> </text:span><text:span text:style-name="T2">de Con</text:span><text:span text:style-name="T9">h</text:span><text:span text:style-name="T2">e</text:span><text:span text:style-name="T15">c</text:span><text:span text:style-name="T2">i</text:span><text:span text:style-name="T19">m</text:span><text:span text:style-name="T2">ento, </text:span><text:span text:style-name="T9">a</text:span><text:span text:style-name="T2">p</text:span><text:span text:style-name="T15">r</text:span><text:span text:style-name="T2">e</text:span><text:span text:style-name="T15">s</text:span><text:span text:style-name="T2">en</text:span><text:span text:style-name="T9">ta</text:span><text:span text:style-name="T2">ndo</text:span><text:span text:style-name="T6"> </text:span><text:span text:style-name="T2">a</text:span><text:span text:style-name="T24"> </text:span><text:span text:style-name="T15">r</text:span><text:span text:style-name="T2">e</text:span><text:span text:style-name="T13">s</text:span><text:span text:style-name="T2">pe</text:span><text:span text:style-name="T15">c</text:span><text:span text:style-name="T2">t</text:span><text:span text:style-name="T15">i</text:span><text:span text:style-name="T2">va</text:span><text:span text:style-name="T53"> </text:span><text:span text:style-name="T15">j</text:span><text:span text:style-name="T2">u</text:span><text:span text:style-name="T15">s</text:span><text:span text:style-name="T2">ti</text:span><text:span text:style-name="T9">f</text:span><text:span text:style-name="T2">i</text:span><text:span text:style-name="T15">c</text:span><text:span text:style-name="T9">a</text:span><text:span text:style-name="T2">ti</text:span><text:span text:style-name="T15">v</text:span><text:span text:style-name="T2">a pa</text:span><text:span text:style-name="T15">r</text:span><text:span text:style-name="T2">a a </text:span><text:span text:style-name="T6">r</text:span><text:span text:style-name="T2">e</text:span><text:span text:style-name="T15">c</text:span><text:span text:style-name="T2">u</text:span><text:span text:style-name="T15">s</text:span><text:span text:style-name="T2">a;</text:span></text:p>
      <text:p text:style-name="P18"/>
      <text:p text:style-name="P45"><text:span text:style-name="T2">3.3.</text:span><text:span text:style-name="T9">1</text:span><text:span text:style-name="T2">.4.</text:span><text:span text:style-name="T9">2</text:span><text:span text:style-name="T2">. <text:s text:c="3"/></text:span><text:span text:style-name="T27"><text:s/></text:span><text:span text:style-name="T2">Cabe</text:span><text:span text:style-name="T15">r</text:span><text:span text:style-name="T2">á</text:span><text:span text:style-name="T48"> </text:span><text:span text:style-name="T2">à</text:span><text:span text:style-name="T27"> </text:span><text:span text:style-name="T2">C</text:span><text:span text:style-name="T15">O</text:span><text:span text:style-name="T2">N</text:span><text:span text:style-name="T6">T</text:span><text:span text:style-name="T2">RA</text:span><text:span text:style-name="T6">T</text:span><text:span text:style-name="T2">ADA e</text:span><text:span text:style-name="T9">f</text:span><text:span text:style-name="T2">etuar</text:span><text:span text:style-name="T48"> </text:span><text:span text:style-name="T2">os</text:span><text:span text:style-name="T26"> </text:span><text:span text:style-name="T2">a</text:span><text:span text:style-name="T15">j</text:span><text:span text:style-name="T2">u</text:span><text:span text:style-name="T15">s</text:span><text:span text:style-name="T9">t</text:span><text:span text:style-name="T2">es</text:span><text:span text:style-name="T53"> </text:span><text:span text:style-name="T2">ne</text:span><text:span text:style-name="T15">c</text:span><text:span text:style-name="T2">e</text:span><text:span text:style-name="T15">ss</text:span><text:span text:style-name="T9">á</text:span><text:span text:style-name="T15">r</text:span><text:span text:style-name="T2">ios no</text:span><text:span text:style-name="T26"> </text:span><text:span text:style-name="T9">P</text:span><text:span text:style-name="T2">l</text:span><text:span text:style-name="T9">a</text:span><text:span text:style-name="T2">no</text:span><text:span text:style-name="T33"> </text:span><text:span text:style-name="T9">d</text:span><text:span text:style-name="T2">e</text:span><text:span text:style-name="T26"> </text:span><text:span text:style-name="T6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</text:span><text:span text:style-name="T15"> </text:span><text:span text:style-name="T2">de</text:span><text:span text:style-name="T26"> </text:span><text:span text:style-name="T2">C</text:span><text:span text:style-name="T9">o</text:span><text:span text:style-name="T2">nhe</text:span><text:span text:style-name="T13">c</text:span><text:span text:style-name="T2">i</text:span><text:span text:style-name="T19">m</text:span><text:span text:style-name="T2">ento, de</text:span><text:span text:style-name="T26"> </text:span><text:span text:style-name="T2">a</text:span><text:span text:style-name="T15">c</text:span><text:span text:style-name="T9">o</text:span><text:span text:style-name="T15">r</text:span><text:span text:style-name="T2">do </text:span><text:span text:style-name="T15">c</text:span><text:span text:style-name="T2">om p</text:span><text:span text:style-name="T15">r</text:span><text:span text:style-name="T9">a</text:span><text:span text:style-name="T2">zos </text:span><text:span text:style-name="T9">d</text:span><text:span text:style-name="T2">e</text:span><text:span text:style-name="T9">f</text:span><text:span text:style-name="T2">ini</text:span><text:span text:style-name="T9">d</text:span><text:span text:style-name="T2">os em</text:span><text:span text:style-name="T15"> </text:span><text:span text:style-name="T2">con</text:span><text:span text:style-name="T15">j</text:span><text:span text:style-name="T2">unto </text:span><text:span text:style-name="T15">c</text:span><text:span text:style-name="T2">om o BANC</text:span><text:span text:style-name="T15">O</text:span><text:span text:style-name="T2">; e</text:span></text:p>
      <text:p text:style-name="P18"/>
      <text:p text:style-name="P43"><text:span text:style-name="T2">3.3.</text:span><text:span text:style-name="T9">1</text:span><text:span text:style-name="T2">.4.</text:span><text:span text:style-name="T9">3</text:span><text:span text:style-name="T2">. <text:s/></text:span><text:span text:style-name="T44"><text:s/></text:span><text:span text:style-name="T2">Nos</text:span><text:span text:style-name="T6"> </text:span><text:span text:style-name="T15">c</text:span><text:span text:style-name="T2">a</text:span><text:span text:style-name="T15">s</text:span><text:span text:style-name="T2">os</text:span><text:span text:style-name="T9"> </text:span><text:span text:style-name="T2">de</text:span><text:span text:style-name="T53"> </text:span><text:span text:style-name="T19">m</text:span><text:span text:style-name="T2">ais</text:span><text:span text:style-name="T6"> </text:span><text:span text:style-name="T2">de</text:span><text:span text:style-name="T53"> </text:span><text:span text:style-name="T2">u</text:span><text:span text:style-name="T19">m</text:span><text:span text:style-name="T2">a</text:span><text:span text:style-name="T9"> </text:span><text:span text:style-name="T15">r</text:span><text:span text:style-name="T2">e</text:span><text:span text:style-name="T15">c</text:span><text:span text:style-name="T2">u</text:span><text:span text:style-name="T15">s</text:span><text:span text:style-name="T2">a do</text:span><text:span text:style-name="T53"> </text:span><text:span text:style-name="T2">P</text:span><text:span text:style-name="T15">l</text:span><text:span text:style-name="T2">ano</text:span><text:span text:style-name="T6"> </text:span><text:span text:style-name="T2">de </text:span><text:span text:style-name="T6">T</text:span><text:span text:style-name="T15">r</text:span><text:span text:style-name="T2">ans</text:span><text:span text:style-name="T9">f</text:span><text:span text:style-name="T2">e</text:span><text:span text:style-name="T15">r</text:span><text:span text:style-name="T2">ên</text:span><text:span text:style-name="T15">c</text:span><text:span text:style-name="T2">ia </text:span><text:span text:style-name="T65"><text:s/></text:span><text:span text:style-name="T2">de <text:s/></text:span><text:span text:style-name="T32"><text:s/></text:span><text:span text:style-name="T2">Co</text:span><text:span text:style-name="T9">n</text:span><text:span text:style-name="T2">h</text:span><text:span text:style-name="T9">e</text:span><text:span text:style-name="T15">c</text:span><text:span text:style-name="T2">i</text:span><text:span text:style-name="T19">m</text:span><text:span text:style-name="T2">ento, </text:span><text:span text:style-name="T66"><text:s/></text:span><text:span text:style-name="T2">o <text:s/></text:span><text:span text:style-name="T48"><text:s/></text:span><text:span text:style-name="T9">B</text:span><text:span text:style-name="T2">ANCO <text:s/></text:span><text:span text:style-name="T6"><text:s/></text:span><text:span text:style-name="T9">d</text:span><text:span text:style-name="T2">e</text:span><text:span text:style-name="T15">v</text:span><text:span text:style-name="T2">e</text:span><text:span text:style-name="T15">r</text:span><text:span text:style-name="T2">á ado</text:span><text:span text:style-name="T9">t</text:span><text:span text:style-name="T2">ar</text:span><text:span text:style-name="T13"> </text:span><text:span text:style-name="T2">as</text:span><text:span text:style-name="T32"> </text:span><text:span text:style-name="T2">p</text:span><text:span text:style-name="T15">r</text:span><text:span text:style-name="T2">o</text:span><text:span text:style-name="T15">v</text:span><text:span text:style-name="T2">i</text:span><text:span text:style-name="T9">d</text:span><text:span text:style-name="T2">ên</text:span><text:span text:style-name="T15">c</text:span><text:span text:style-name="T2">ias p</text:span><text:span text:style-name="T15">r</text:span><text:span text:style-name="T2">e</text:span><text:span text:style-name="T15">v</text:span><text:span text:style-name="T2">i</text:span><text:span text:style-name="T15">s</text:span><text:span text:style-name="T2">tas</text:span><text:span text:style-name="T15"> </text:span><text:span text:style-name="T9">n</text:span><text:span text:style-name="T2">o</text:span><text:span text:style-name="T33"> </text:span><text:span text:style-name="T2">item</text:span><text:span text:style-name="T33"> </text:span><text:span text:style-name="T2">4</text:span><text:span text:style-name="T53"> </text:span><text:span text:style-name="T2">d</text:span><text:span text:style-name="T9">e</text:span><text:span text:style-name="T15">s</text:span><text:span text:style-name="T2">te do</text:span><text:span text:style-name="T15">c</text:span><text:span text:style-name="T2">u</text:span><text:span text:style-name="T19">m</text:span><text:span text:style-name="T2">ento.</text:span></text:p>
      <text:p text:style-name="P15"/>
      <text:p text:style-name="P23"><text:span text:style-name="T2">3.3.</text:span><text:span text:style-name="T9">2</text:span><text:span text:style-name="T2">.<text:tab/>Mate</text:span><text:span text:style-name="T6">r</text:span><text:span text:style-name="T2">ial de </text:span><text:span text:style-name="T6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 </text:span><text:span text:style-name="T9">d</text:span><text:span text:style-name="T2">e Co</text:span><text:span text:style-name="T9">n</text:span><text:span text:style-name="T2">he</text:span><text:span text:style-name="T15">c</text:span><text:span text:style-name="T2">i</text:span><text:span text:style-name="T19">m</text:span><text:span text:style-name="T2">ento</text:span></text:p>
      <text:p text:style-name="P8"/>
      <text:p text:style-name="P48"><text:span text:style-name="T2">3.3.</text:span><text:span text:style-name="T9">2</text:span><text:span text:style-name="T2">.1. <text:s text:c="3"/></text:span><text:span text:style-name="T23"><text:s/></text:span><text:span text:style-name="T2">A</text:span><text:span text:style-name="T46"> </text:span><text:span text:style-name="T2">C</text:span><text:span text:style-name="T15">O</text:span><text:span text:style-name="T2">N</text:span><text:span text:style-name="T6">T</text:span><text:span text:style-name="T2">RA</text:span><text:span text:style-name="T6">T</text:span><text:span text:style-name="T2">ADA</text:span><text:span text:style-name="T37"> </text:span><text:span text:style-name="T15">s</text:span><text:span text:style-name="T2">e</text:span><text:span text:style-name="T15">r</text:span><text:span text:style-name="T2">á</text:span><text:span text:style-name="T42"> </text:span><text:span text:style-name="T15">r</text:span><text:span text:style-name="T2">e</text:span><text:span text:style-name="T13">s</text:span><text:span text:style-name="T2">pon</text:span><text:span text:style-name="T15">s</text:span><text:span text:style-name="T9">á</text:span><text:span text:style-name="T2">v</text:span><text:span text:style-name="T9">e</text:span><text:span text:style-name="T2">l</text:span><text:span text:style-name="T50"> </text:span><text:span text:style-name="T2">p</text:span><text:span text:style-name="T9">e</text:span><text:span text:style-name="T2">la</text:span><text:span text:style-name="T43"> </text:span><text:span text:style-name="T2">el</text:span><text:span text:style-name="T9">a</text:span><text:span text:style-name="T2">bo</text:span><text:span text:style-name="T15">r</text:span><text:span text:style-name="T2">a</text:span><text:span text:style-name="T15">ç</text:span><text:span text:style-name="T9">ã</text:span><text:span text:style-name="T2">o</text:span><text:span text:style-name="T35"> </text:span><text:span text:style-name="T2">e</text:span><text:span text:style-name="T46"> </text:span><text:span text:style-name="T9">f</text:span><text:span text:style-name="T2">o</text:span><text:span text:style-name="T15">r</text:span><text:span text:style-name="T2">ne</text:span><text:span text:style-name="T15">c</text:span><text:span text:style-name="T2">i</text:span><text:span text:style-name="T19">m</text:span><text:span text:style-name="T2">ento do</text:span><text:span text:style-name="T48"> </text:span><text:span text:style-name="T19">m</text:span><text:span text:style-name="T2">ate</text:span><text:span text:style-name="T15">r</text:span><text:span text:style-name="T2">ial</text:span><text:span text:style-name="T6"> </text:span><text:span text:style-name="T2">a</text:span><text:span text:style-name="T33"> </text:span><text:span text:style-name="T15">s</text:span><text:span text:style-name="T2">er</text:span><text:span text:style-name="T48"> </text:span><text:span text:style-name="T2">u</text:span><text:span text:style-name="T9">t</text:span><text:span text:style-name="T2">i</text:span><text:span text:style-name="T15">li</text:span><text:span text:style-name="T2">zado</text:span><text:span text:style-name="T9"> n</text:span><text:span text:style-name="T2">a</text:span><text:span text:style-name="T48"> </text:span><text:span text:style-name="T15">r</text:span><text:span text:style-name="T2">e</text:span><text:span text:style-name="T9">a</text:span><text:span text:style-name="T2">l</text:span><text:span text:style-name="T15">i</text:span><text:span text:style-name="T2">za</text:span><text:span text:style-name="T15">ç</text:span><text:span text:style-name="T9">ã</text:span><text:span text:style-name="T2">o </text:span><text:span text:style-name="T9">d</text:span><text:span text:style-name="T2">as</text:span><text:span text:style-name="T48"> </text:span><text:span text:style-name="T2">at</text:span><text:span text:style-name="T15">i</text:span><text:span text:style-name="T2">v</text:span><text:span text:style-name="T15">i</text:span><text:span text:style-name="T2">da</text:span><text:span text:style-name="T9">d</text:span><text:span text:style-name="T2">es</text:span><text:span text:style-name="T15"> </text:span><text:span text:style-name="T9">d</text:span><text:span text:style-name="T2">e 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 </text:span><text:span text:style-name="T9">d</text:span><text:span text:style-name="T2">e </text:span><text:span text:style-name="T15">c</text:span><text:span text:style-name="T2">on</text:span><text:span text:style-name="T9">h</text:span><text:span text:style-name="T2">e</text:span><text:span text:style-name="T15">c</text:span><text:span text:style-name="T2">i</text:span><text:span text:style-name="T9">m</text:span><text:span text:style-name="T2">ento.</text:span></text:p>
      <text:p text:style-name="P21"/>
      <text:p text:style-name="P34"><text:span text:style-name="T2">3.3.</text:span><text:span text:style-name="T9">2</text:span><text:span text:style-name="T2">.2. <text:s text:c="3"/></text:span><text:span text:style-name="T23"><text:s/></text:span><text:span text:style-name="T15">Q</text:span><text:span text:style-name="T2">uanto</text:span><text:span text:style-name="T42"> </text:span><text:span text:style-name="T2">ao</text:span><text:span text:style-name="T73"> </text:span><text:span text:style-name="T15">c</text:span><text:span text:style-name="T2">o</text:span><text:span text:style-name="T9">n</text:span><text:span text:style-name="T2">te</text:span><text:span text:style-name="T9">ú</text:span><text:span text:style-name="T2">do</text:span><text:span text:style-name="T34"> </text:span><text:span text:style-name="T2">e</text:span><text:span text:style-name="T68"> </text:span><text:span text:style-name="T2">o</text:span><text:span text:style-name="T15">r</text:span><text:span text:style-name="T2">ga</text:span><text:span text:style-name="T9">n</text:span><text:span text:style-name="T15">i</text:span><text:span text:style-name="T2">za</text:span><text:span text:style-name="T15">ç</text:span><text:span text:style-name="T2">ão</text:span><text:span text:style-name="T50"> </text:span><text:span text:style-name="T9">d</text:span><text:span text:style-name="T2">o</text:span><text:span text:style-name="T73"> </text:span><text:span text:style-name="T19">m</text:span><text:span text:style-name="T2">ate</text:span><text:span text:style-name="T15">r</text:span><text:span text:style-name="T2">ial</text:span><text:span text:style-name="T36"> </text:span><text:span text:style-name="T9">d</text:span><text:span text:style-name="T2">e</text:span><text:span text:style-name="T44"> </text:span><text:span text:style-name="T2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</text:span><text:span text:style-name="T51"> </text:span><text:span text:style-name="T2">de </text:span><text:span text:style-name="T15">c</text:span><text:span text:style-name="T2">onhe</text:span><text:span text:style-name="T15">c</text:span><text:span text:style-name="T2">i</text:span><text:span text:style-name="T19">m</text:span><text:span text:style-name="T2">ento, d</text:span><text:span text:style-name="T9">e</text:span><text:span text:style-name="T2">ve</text:span><text:span text:style-name="T15">r</text:span><text:span text:style-name="T2">ão </text:span><text:span text:style-name="T15">s</text:span><text:span text:style-name="T2">er ate</text:span><text:span text:style-name="T9">n</text:span><text:span text:style-name="T2">d</text:span><text:span text:style-name="T15">i</text:span><text:span text:style-name="T2">dos os </text:span><text:span text:style-name="T15">s</text:span><text:span text:style-name="T2">e</text:span><text:span text:style-name="T9">g</text:span><text:span text:style-name="T2">u</text:span><text:span text:style-name="T15">i</text:span><text:span text:style-name="T2">ntes </text:span><text:span text:style-name="T15">r</text:span><text:span text:style-name="T2">e</text:span><text:span text:style-name="T9">q</text:span><text:span text:style-name="T2">ui</text:span><text:span text:style-name="T15">s</text:span><text:span text:style-name="T2">i</text:span><text:span text:style-name="T9">t</text:span><text:span text:style-name="T2">o</text:span><text:span text:style-name="T15">s</text:span><text:span text:style-name="T2">:</text:span></text:p>
      <text:p text:style-name="P15"/>
      <text:p text:style-name="P43"><text:span text:style-name="T2">3.3.</text:span><text:span text:style-name="T9">2</text:span><text:span text:style-name="T2">.2.</text:span><text:span text:style-name="T9">1</text:span><text:span text:style-name="T2">. <text:s text:c="3"/></text:span><text:span text:style-name="T63"><text:s/></text:span><text:span text:style-name="T2">Reda</text:span><text:span text:style-name="T15">ç</text:span><text:span text:style-name="T9">ã</text:span><text:span text:style-name="T2">o </text:span><text:span text:style-name="T40"><text:s/></text:span><text:span text:style-name="T2">em </text:span><text:span text:style-name="T41"><text:s/></text:span><text:span text:style-name="T2">idio</text:span><text:span text:style-name="T19">m</text:span><text:span text:style-name="T2">a </text:span><text:span text:style-name="T37"><text:s/></text:span><text:span text:style-name="T2">po</text:span><text:span text:style-name="T15">r</text:span><text:span text:style-name="T2">tuguês </text:span><text:span text:style-name="T38"><text:s/></text:span><text:span text:style-name="T2">b</text:span><text:span text:style-name="T15">r</text:span><text:span text:style-name="T2">a</text:span><text:span text:style-name="T13">s</text:span><text:span text:style-name="T2">il</text:span><text:span text:style-name="T9">e</text:span><text:span text:style-name="T2">i</text:span><text:span text:style-name="T15">r</text:span><text:span text:style-name="T2">o </text:span><text:span text:style-name="T40"><text:s/></text:span><text:span text:style-name="T2">e </text:span><text:span text:style-name="T34"><text:s/></text:span><text:span text:style-name="T2">e</text:span><text:span text:style-name="T15">s</text:span><text:span text:style-name="T9">t</text:span><text:span text:style-name="T2">ar </text:span><text:span text:style-name="T52"><text:s/></text:span><text:span text:style-name="T2">de a</text:span><text:span text:style-name="T15">c</text:span><text:span text:style-name="T2">o</text:span><text:span text:style-name="T15">r</text:span><text:span text:style-name="T2">do</text:span><text:span text:style-name="T9"> </text:span><text:span text:style-name="T15">c</text:span><text:span text:style-name="T2">om</text:span><text:span text:style-name="T32"> </text:span><text:span text:style-name="T2">a</text:span><text:span text:style-name="T48"> </text:span><text:span text:style-name="T2">nor</text:span><text:span text:style-name="T19">m</text:span><text:span text:style-name="T2">a culta</text:span><text:span text:style-name="T6"> </text:span><text:span text:style-name="T9">d</text:span><text:span text:style-name="T2">a</text:span><text:span text:style-name="T19"> </text:span><text:span text:style-name="T2">l</text:span><text:span text:style-name="T9">í</text:span><text:span text:style-name="T2">ng</text:span><text:span text:style-name="T9">u</text:span><text:span text:style-name="T2">a</text:span><text:span text:style-name="T9"> </text:span><text:span text:style-name="T2">po</text:span><text:span text:style-name="T15">r</text:span><text:span text:style-name="T2">t</text:span><text:span text:style-name="T9">u</text:span><text:span text:style-name="T2">gu</text:span><text:span text:style-name="T9">e</text:span><text:span text:style-name="T15">s</text:span><text:span text:style-name="T2">a, </text:span><text:span text:style-name="T15">c</text:span><text:span text:style-name="T2">on</text:span><text:span text:style-name="T9">f</text:span><text:span text:style-name="T2">or</text:span><text:span text:style-name="T19">m</text:span><text:span text:style-name="T2">e legi</text:span><text:span text:style-name="T15">sl</text:span><text:span text:style-name="T2">a</text:span><text:span text:style-name="T15">ç</text:span><text:span text:style-name="T2">ão b</text:span><text:span text:style-name="T15">r</text:span><text:span text:style-name="T2">a</text:span><text:span text:style-name="T15">s</text:span><text:span text:style-name="T2">i</text:span><text:span text:style-name="T15">l</text:span><text:span text:style-name="T9">e</text:span><text:span text:style-name="T2">i</text:span><text:span text:style-name="T15">r</text:span><text:span text:style-name="T2">a </text:span><text:span text:style-name="T15">v</text:span><text:span text:style-name="T2">i</text:span><text:span text:style-name="T9">g</text:span><text:span text:style-name="T2">en</text:span><text:span text:style-name="T9">t</text:span><text:span text:style-name="T2">e;</text:span></text:p>
      <text:p text:style-name="P21"/>
      <text:p text:style-name="P46"><text:span text:style-name="T2">3.3.</text:span><text:span text:style-name="T9">2</text:span><text:span text:style-name="T2">.2.</text:span><text:span text:style-name="T9">2</text:span><text:span text:style-name="T2">. <text:s/></text:span><text:span text:style-name="T53"><text:s/></text:span><text:span text:style-name="T2">Con</text:span><text:span text:style-name="T15">s</text:span><text:span text:style-name="T2">t</text:span><text:span text:style-name="T15">r</text:span><text:span text:style-name="T2">u</text:span><text:span text:style-name="T15">ç</text:span><text:span text:style-name="T2">ão em</text:span><text:span text:style-name="T24"> </text:span><text:span text:style-name="T2">lin</text:span><text:span text:style-name="T9">g</text:span><text:span text:style-name="T2">ua</text:span><text:span text:style-name="T9">ge</text:span><text:span text:style-name="T2">m</text:span><text:span text:style-name="T13"> </text:span><text:span text:style-name="T2">p</text:span><text:span text:style-name="T15">r</text:span><text:span text:style-name="T2">óp</text:span><text:span text:style-name="T15">r</text:span><text:span text:style-name="T2">ia</text:span><text:span text:style-name="T13"> </text:span><text:span text:style-name="T2">pa</text:span><text:span text:style-name="T15">r</text:span><text:span text:style-name="T2">a</text:span><text:span text:style-name="T53"> </text:span><text:span text:style-name="T9">e</text:span><text:span text:style-name="T2">du</text:span><text:span text:style-name="T15">c</text:span><text:span text:style-name="T2">a</text:span><text:span text:style-name="T13">ç</text:span><text:span text:style-name="T2">ão, di</text:span><text:span text:style-name="T9">a</text:span><text:span text:style-name="T2">lo</text:span><text:span text:style-name="T9">g</text:span><text:span text:style-name="T2">ad</text:span><text:span text:style-name="T9">a</text:span><text:span text:style-name="T2">, </text:span><text:span text:style-name="T9">f</text:span><text:span text:style-name="T2">avo</text:span><text:span text:style-name="T15">r</text:span><text:span text:style-name="T2">e</text:span><text:span text:style-name="T15">c</text:span><text:span text:style-name="T9">e</text:span><text:span text:style-name="T2">ndo a</text:span><text:span text:style-name="T15"> i</text:span><text:span text:style-name="T2">nte</text:span><text:span text:style-name="T15">r</text:span><text:span text:style-name="T2">a</text:span><text:span text:style-name="T9">t</text:span><text:span text:style-name="T2">i</text:span><text:span text:style-name="T15">v</text:span><text:span text:style-name="T2">i</text:span><text:span text:style-name="T9">d</text:span><text:span text:style-name="T2">ade;</text:span></text:p>
      <text:p text:style-name="P18"/>
      <text:p text:style-name="P47"><text:span text:style-name="T2">3.3.</text:span><text:span text:style-name="T9">2</text:span><text:span text:style-name="T2">.2.</text:span><text:span text:style-name="T9">3</text:span><text:span text:style-name="T2">. <text:s text:c="2"/></text:span><text:span text:style-name="T55"><text:s/></text:span><text:span text:style-name="T2">Atu</text:span><text:span text:style-name="T9">a</text:span><text:span text:style-name="T2">l</text:span><text:span text:style-name="T15">i</text:span><text:span text:style-name="T2">za</text:span><text:span text:style-name="T13">ç</text:span><text:span text:style-name="T2">ão e</text:span><text:span text:style-name="T32"> </text:span><text:span text:style-name="T2">p</text:span><text:span text:style-name="T15">r</text:span><text:span text:style-name="T2">e</text:span><text:span text:style-name="T15">c</text:span><text:span text:style-name="T2">i</text:span><text:span text:style-name="T15">s</text:span><text:span text:style-name="T9">ã</text:span><text:span text:style-name="T2">o,</text:span><text:span text:style-name="T9"> </text:span><text:span text:style-name="T2">o</text:span><text:span text:style-name="T9">f</text:span><text:span text:style-name="T2">e</text:span><text:span text:style-name="T15">r</text:span><text:span text:style-name="T2">e</text:span><text:span text:style-name="T15">c</text:span><text:span text:style-name="T2">en</text:span><text:span text:style-name="T9">d</text:span><text:span text:style-name="T2">o u</text:span><text:span text:style-name="T19">m</text:span><text:span text:style-name="T2">a</text:span><text:span text:style-name="T53"> </text:span><text:span text:style-name="T15">r</text:span><text:span text:style-name="T2">ep</text:span><text:span text:style-name="T15">r</text:span><text:span text:style-name="T2">e</text:span><text:span text:style-name="T15">s</text:span><text:span text:style-name="T2">ent</text:span><text:span text:style-name="T9">a</text:span><text:span text:style-name="T15">ç</text:span><text:span text:style-name="T2">ão </text:span><text:span text:style-name="T9">f</text:span><text:span text:style-name="T2">ided</text:span><text:span text:style-name="T15">i</text:span><text:span text:style-name="T2">gna</text:span><text:span text:style-name="T33"> </text:span><text:span text:style-name="T2">de</text:span><text:span text:style-name="T26"> </text:span><text:span text:style-name="T9">f</text:span><text:span text:style-name="T2">ato</text:span><text:span text:style-name="T15">s</text:span><text:span text:style-name="T2">,</text:span><text:span text:style-name="T32"> </text:span><text:span text:style-name="T2">p</text:span><text:span text:style-name="T15">r</text:span><text:span text:style-name="T2">in</text:span><text:span text:style-name="T15">c</text:span><text:span text:style-name="T9">í</text:span><text:span text:style-name="T2">p</text:span><text:span text:style-name="T15">i</text:span><text:span text:style-name="T2">o</text:span><text:span text:style-name="T15">s</text:span><text:span text:style-name="T2">,</text:span><text:span text:style-name="T19"> </text:span><text:span text:style-name="T2">lei</text:span><text:span text:style-name="T15">s</text:span><text:span text:style-name="T2">,</text:span><text:span text:style-name="T27"> </text:span><text:span text:style-name="T2">p</text:span><text:span text:style-name="T15">r</text:span><text:span text:style-name="T2">o</text:span><text:span text:style-name="T15">c</text:span><text:span text:style-name="T2">e</text:span><text:span text:style-name="T9">d</text:span><text:span text:style-name="T2">i</text:span><text:span text:style-name="T19">m</text:span><text:span text:style-name="T2">ento</text:span><text:span text:style-name="T15">s</text:span><text:span text:style-name="T2">, ent</text:span><text:span text:style-name="T15">r</text:span><text:span text:style-name="T2">e out</text:span><text:span text:style-name="T15">r</text:span><text:span text:style-name="T2">o</text:span><text:span text:style-name="T15">s</text:span><text:span text:style-name="T2">;</text:span></text:p>
      <text:p text:style-name="P18"/>
      <text:p text:style-name="P49"><text:span text:style-name="T2">3.3.</text:span><text:span text:style-name="T9">2</text:span><text:span text:style-name="T2">.2.</text:span><text:span text:style-name="T9">4</text:span><text:span text:style-name="T2">.<text:tab/>Ap</text:span><text:span text:style-name="T15">r</text:span><text:span text:style-name="T2">e</text:span><text:span text:style-name="T15">s</text:span><text:span text:style-name="T2">e</text:span><text:span text:style-name="T9">n</text:span><text:span text:style-name="T2">ta</text:span><text:span text:style-name="T15">ç</text:span><text:span text:style-name="T2">ão </text:span><text:span text:style-name="T13">c</text:span><text:span text:style-name="T2">la</text:span><text:span text:style-name="T15">r</text:span><text:span text:style-name="T2">a dos ob</text:span><text:span text:style-name="T13">j</text:span><text:span text:style-name="T2">et</text:span><text:span text:style-name="T15">i</text:span><text:span text:style-name="T2">vos </text:span><text:span text:style-name="T9">d</text:span><text:span text:style-name="T2">e </text:span><text:span text:style-name="T15">c</text:span><text:span text:style-name="T2">ada do</text:span><text:span text:style-name="T15">c</text:span><text:span text:style-name="T2">u</text:span><text:span text:style-name="T19">m</text:span><text:span text:style-name="T2">ento;</text:span></text:p>
      <text:p text:style-name="P8"/>
      <text:p text:style-name="P46"><text:span text:style-name="T2">3.3.</text:span><text:span text:style-name="T9">2</text:span><text:span text:style-name="T2">.2.</text:span><text:span text:style-name="T9">5</text:span><text:span text:style-name="T2">. <text:s text:c="3"/></text:span><text:span text:style-name="T63"><text:s/></text:span><text:span text:style-name="T2">Ap</text:span><text:span text:style-name="T15">r</text:span><text:span text:style-name="T2">e</text:span><text:span text:style-name="T15">s</text:span><text:span text:style-name="T2">e</text:span><text:span text:style-name="T9">n</text:span><text:span text:style-name="T2">ta</text:span><text:span text:style-name="T15">ç</text:span><text:span text:style-name="T2">ão </text:span><text:span text:style-name="T9">d</text:span><text:span text:style-name="T2">os </text:span><text:span text:style-name="T19">m</text:span><text:span text:style-name="T2">ódulos de </text:span><text:span text:style-name="T19">m</text:span><text:span text:style-name="T2">anei</text:span><text:span text:style-name="T15">r</text:span><text:span text:style-name="T2">a </text:span><text:span text:style-name="T15">c</text:span><text:span text:style-name="T2">la</text:span><text:span text:style-name="T15">r</text:span><text:span text:style-name="T2">a e</text:span><text:span text:style-name="T15"> </text:span><text:span text:style-name="T2">o</text:span><text:span text:style-name="T15">r</text:span><text:span text:style-name="T2">d</text:span><text:span text:style-name="T9">e</text:span><text:span text:style-name="T2">n</text:span><text:span text:style-name="T9">a</text:span><text:span text:style-name="T2">da, na</text:span><text:span text:style-name="T32"> </text:span><text:span text:style-name="T2">vi</text:span><text:span text:style-name="T15">s</text:span><text:span text:style-name="T9">ã</text:span><text:span text:style-name="T2">o</text:span><text:span text:style-name="T13"> </text:span><text:span text:style-name="T9">d</text:span><text:span text:style-name="T2">e</text:span><text:span text:style-name="T53"> </text:span><text:span text:style-name="T15">c</text:span><text:span text:style-name="T9">e</text:span><text:span text:style-name="T2">ná</text:span><text:span text:style-name="T15">ri</text:span><text:span text:style-name="T2">o</text:span><text:span text:style-name="T9"> </text:span><text:span text:style-name="T2">e</text:span><text:span text:style-name="T26"> </text:span><text:span text:style-name="T2">p</text:span><text:span text:style-name="T6">r</text:span><text:span text:style-name="T2">o</text:span><text:span text:style-name="T15">c</text:span><text:span text:style-name="T2">e</text:span><text:span text:style-name="T15">ss</text:span><text:span text:style-name="T2">o, de</text:span><text:span text:style-name="T32"> </text:span><text:span text:style-name="T2">t</text:span><text:span text:style-name="T9">a</text:span><text:span text:style-name="T2">l</text:span><text:span text:style-name="T53"> </text:span><text:span text:style-name="T9">f</text:span><text:span text:style-name="T2">o</text:span><text:span text:style-name="T15">r</text:span><text:span text:style-name="T19">m</text:span><text:span text:style-name="T2">a</text:span><text:span text:style-name="T13"> </text:span><text:span text:style-name="T2">que</text:span><text:span text:style-name="T33"> </text:span><text:span text:style-name="T15">s</text:span><text:span text:style-name="T2">e e</text:span><text:span text:style-name="T15">s</text:span><text:span text:style-name="T2">tab</text:span><text:span text:style-name="T9">e</text:span><text:span text:style-name="T2">le</text:span><text:span text:style-name="T15">ç</text:span><text:span text:style-name="T2">a u</text:span><text:span text:style-name="T19">m</text:span><text:span text:style-name="T2">a </text:span><text:span text:style-name="T15">r</text:span><text:span text:style-name="T2">ela</text:span><text:span text:style-name="T15">ç</text:span><text:span text:style-name="T2">ão ló</text:span><text:span text:style-name="T9">g</text:span><text:span text:style-name="T2">i</text:span><text:span text:style-name="T15">c</text:span><text:span text:style-name="T2">a e</text:span><text:span text:style-name="T9">n</text:span><text:span text:style-name="T2">t</text:span><text:span text:style-name="T15">r</text:span><text:span text:style-name="T2">e </text:span><text:span text:style-name="T9">e</text:span><text:span text:style-name="T2">le</text:span><text:span text:style-name="T15">s</text:span><text:span text:style-name="T2">; e,</text:span></text:p>
      <text:p text:style-name="P15"/>
      <text:p text:style-name="P49"><text:span text:style-name="T2">3.3.</text:span><text:span text:style-name="T9">2</text:span><text:span text:style-name="T2">.2.</text:span><text:span text:style-name="T9">6</text:span><text:span text:style-name="T2">.<text:tab/>Conter as </text:span><text:span text:style-name="T15">r</text:span><text:span text:style-name="T2">e</text:span><text:span text:style-name="T9">f</text:span><text:span text:style-name="T2">e</text:span><text:span text:style-name="T15">r</text:span><text:span text:style-name="T2">ên</text:span><text:span text:style-name="T15">c</text:span><text:span text:style-name="T2">ias </text:span><text:span text:style-name="T9">b</text:span><text:span text:style-name="T2">i</text:span><text:span text:style-name="T9">b</text:span><text:span text:style-name="T2">li</text:span><text:span text:style-name="T9">o</text:span><text:span text:style-name="T2">g</text:span><text:span text:style-name="T15">r</text:span><text:span text:style-name="T2">á</text:span><text:span text:style-name="T9">f</text:span><text:span text:style-name="T2">i</text:span><text:span text:style-name="T15">c</text:span><text:span text:style-name="T2">a</text:span><text:span text:style-name="T15">s</text:span><text:span text:style-name="T2">, </text:span><text:span text:style-name="T15">c</text:span><text:span text:style-name="T2">a</text:span><text:span text:style-name="T15">s</text:span><text:span text:style-name="T2">o ne</text:span><text:span text:style-name="T15">c</text:span><text:span text:style-name="T2">e</text:span><text:span text:style-name="T15">ss</text:span><text:span text:style-name="T2">á</text:span><text:span text:style-name="T15">r</text:span><text:span text:style-name="T2">io.</text:span></text:p>
      <text:p text:style-name="P8"/>
      <text:p text:style-name="P50"><text:span text:style-name="T2">3.4.<text:tab/>A</text:span><text:span text:style-name="T72"> </text:span><text:span text:style-name="T15">r</text:span><text:span text:style-name="T2">ea</text:span><text:span text:style-name="T15">li</text:span><text:span text:style-name="T2">za</text:span><text:span text:style-name="T15">ç</text:span><text:span text:style-name="T2">ão</text:span><text:span text:style-name="T46"> </text:span><text:span text:style-name="T9">d</text:span><text:span text:style-name="T2">a</text:span><text:span text:style-name="T72"> </text:span><text:span text:style-name="T2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</text:span><text:span text:style-name="T9">n</text:span><text:span text:style-name="T15">c</text:span><text:span text:style-name="T2">ia</text:span><text:span text:style-name="T42"> </text:span><text:span text:style-name="T2">de</text:span><text:span text:style-name="T72"> </text:span><text:span text:style-name="T15">c</text:span><text:span text:style-name="T2">on</text:span><text:span text:style-name="T9">h</text:span><text:span text:style-name="T2">e</text:span><text:span text:style-name="T15">c</text:span><text:span text:style-name="T2">i</text:span><text:span text:style-name="T19">m</text:span><text:span text:style-name="T2">ento</text:span><text:span text:style-name="T41"> </text:span><text:span text:style-name="T2">d</text:span><text:span text:style-name="T9">e</text:span><text:span text:style-name="T2">v</text:span><text:span text:style-name="T9">e</text:span><text:span text:style-name="T15">r</text:span><text:span text:style-name="T2">á</text:span><text:span text:style-name="T68"> </text:span><text:span text:style-name="T15">s</text:span><text:span text:style-name="T2">er</text:span><text:span text:style-name="T74"> </text:span><text:span text:style-name="T2">de</text:span><text:span text:style-name="T72"> </text:span><text:span text:style-name="T2">a</text:span><text:span text:style-name="T15">c</text:span><text:span text:style-name="T2">o</text:span><text:span text:style-name="T15">r</text:span><text:span text:style-name="T2">do</text:span><text:span text:style-name="T68"> </text:span><text:span text:style-name="T15">c</text:span><text:span text:style-name="T2">om</text:span><text:span text:style-name="T55"> </text:span><text:span text:style-name="T2">o</text:span><text:span text:style-name="T75"> </text:span><text:span text:style-name="T2">Pl</text:span><text:span text:style-name="T9">a</text:span><text:span text:style-name="T2">no</text:span><text:span text:style-name="T45"> </text:span><text:span text:style-name="T9">d</text:span><text:span text:style-name="T2">e</text:span></text:p>
      <text:p text:style-name="P22"><text:span text:style-name="T6">T</text:span><text:span text:style-name="T15">r</text:span><text:span text:style-name="T2">ans</text:span><text:span text:style-name="T9">f</text:span><text:span text:style-name="T2">e</text:span><text:span text:style-name="T15">r</text:span><text:span text:style-name="T2">ên</text:span><text:span text:style-name="T15">c</text:span><text:span text:style-name="T2">ia de Co</text:span><text:span text:style-name="T9">n</text:span><text:span text:style-name="T2">he</text:span><text:span text:style-name="T15">ci</text:span><text:span text:style-name="T19">m</text:span><text:span text:style-name="T2">ento p</text:span><text:span text:style-name="T15">r</text:span><text:span text:style-name="T2">ev</text:span><text:span text:style-name="T15">i</text:span><text:span text:style-name="T2">a</text:span><text:span text:style-name="T19">m</text:span><text:span text:style-name="T2">ente ap</text:span><text:span text:style-name="T15">r</text:span><text:span text:style-name="T9">o</text:span><text:span text:style-name="T2">v</text:span><text:span text:style-name="T9">a</text:span><text:span text:style-name="T2">do </text:span><text:span text:style-name="T9">p</text:span><text:span text:style-name="T2">elo </text:span><text:span text:style-name="T9">B</text:span><text:span text:style-name="T2">an</text:span><text:span text:style-name="T15">c</text:span><text:span text:style-name="T2">o.</text:span></text:p>
      <text:p text:style-name="P8"/>
      <text:p text:style-name="P20"><text:span text:style-name="T2">3.4.</text:span><text:span text:style-name="T9">1</text:span><text:span text:style-name="T2">. <text:s text:c="4"/></text:span><text:span text:style-name="T24"><text:s/></text:span><text:span text:style-name="T2">Nos </text:span><text:span text:style-name="T15">c</text:span><text:span text:style-name="T2">a</text:span><text:span text:style-name="T15">s</text:span><text:span text:style-name="T2">os </text:span><text:span text:style-name="T9">d</text:span><text:span text:style-name="T2">e </text:span><text:span text:style-name="T9">a</text:span><text:span text:style-name="T2">t</text:span><text:span text:style-name="T15">r</text:span><text:span text:style-name="T2">a</text:span><text:span text:style-name="T15">s</text:span><text:span text:style-name="T2">os </text:span><text:span text:style-name="T9">n</text:span><text:span text:style-name="T2">a </text:span><text:span text:style-name="T9">e</text:span><text:span text:style-name="T15">x</text:span><text:span text:style-name="T2">e</text:span><text:span text:style-name="T15">c</text:span><text:span text:style-name="T2">u</text:span><text:span text:style-name="T15">ç</text:span><text:span text:style-name="T2">ão </text:span><text:span text:style-name="T9">d</text:span><text:span text:style-name="T2">o</text:span><text:span text:style-name="T9"> </text:span><text:span text:style-name="T2">P</text:span><text:span text:style-name="T15">l</text:span><text:span text:style-name="T2">ano de</text:span><text:span text:style-name="T9"> </text:span><text:span text:style-name="T6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 </text:span><text:span text:style-name="T9">d</text:span><text:span text:style-name="T2">e </text:span><text:span text:style-name="T6">C</text:span><text:span text:style-name="T2">on</text:span><text:span text:style-name="T9">h</text:span><text:span text:style-name="T2">e</text:span><text:span text:style-name="T15">c</text:span><text:span text:style-name="T2">i</text:span><text:span text:style-name="T19">m</text:span><text:span text:style-name="T2">ento, o </text:span><text:span text:style-name="T9">B</text:span><text:span text:style-name="T2">ANCO </text:span><text:span text:style-name="T9">d</text:span><text:span text:style-name="T2">e</text:span><text:span text:style-name="T15">v</text:span><text:span text:style-name="T2">e</text:span><text:span text:style-name="T15">r</text:span><text:span text:style-name="T2">á </text:span><text:span text:style-name="T9">a</text:span><text:span text:style-name="T2">do</text:span><text:span text:style-name="T9">t</text:span><text:span text:style-name="T2">ar as p</text:span><text:span text:style-name="T15">r</text:span><text:span text:style-name="T2">o</text:span><text:span text:style-name="T15">v</text:span><text:span text:style-name="T2">id</text:span><text:span text:style-name="T9">ê</text:span><text:span text:style-name="T2">n</text:span><text:span text:style-name="T15">c</text:span><text:span text:style-name="T2">ias p</text:span><text:span text:style-name="T15">r</text:span><text:span text:style-name="T2">e</text:span><text:span text:style-name="T15">v</text:span><text:span text:style-name="T2">i</text:span><text:span text:style-name="T15">s</text:span><text:span text:style-name="T2">tas </text:span><text:span text:style-name="T9">n</text:span><text:span text:style-name="T2">o </text:span><text:span text:style-name="T15">i</text:span><text:span text:style-name="T2">tem 4 de</text:span><text:span text:style-name="T15">s</text:span><text:span text:style-name="T2">te do</text:span><text:span text:style-name="T15">c</text:span><text:span text:style-name="T2">u</text:span><text:span text:style-name="T19">m</text:span><text:span text:style-name="T2">ento;</text:span></text:p>
      <text:p text:style-name="P15"/>
      <text:p text:style-name="P20"><text:span text:style-name="T2">3.4.</text:span><text:span text:style-name="T9">2</text:span><text:span text:style-name="T2">. <text:s text:c="2"/></text:span><text:span text:style-name="T45"><text:s/></text:span><text:span text:style-name="T2">A</text:span><text:span text:style-name="T33"> </text:span><text:span text:style-name="T2">q</text:span><text:span text:style-name="T9">u</text:span><text:span text:style-name="T2">al</text:span><text:span text:style-name="T9">q</text:span><text:span text:style-name="T2">uer</text:span><text:span text:style-name="T6"> </text:span><text:span text:style-name="T2">te</text:span><text:span text:style-name="T19">m</text:span><text:span text:style-name="T2">po,</text:span><text:span text:style-name="T13"> </text:span><text:span text:style-name="T2">o</text:span><text:span text:style-name="T26"> </text:span><text:span text:style-name="T9">B</text:span><text:span text:style-name="T2">ANCO</text:span><text:span text:style-name="T13"> </text:span><text:span text:style-name="T2">p</text:span><text:span text:style-name="T9">o</text:span><text:span text:style-name="T2">de</text:span><text:span text:style-name="T15">r</text:span><text:span text:style-name="T2">á</text:span><text:span text:style-name="T13"> </text:span><text:span text:style-name="T15">s</text:span><text:span text:style-name="T9">o</text:span><text:span text:style-name="T2">li</text:span><text:span text:style-name="T15">ci</text:span><text:span text:style-name="T2">tar</text:span><text:span text:style-name="T13"> </text:span><text:span text:style-name="T9">a</text:span><text:span text:style-name="T2">deq</text:span><text:span text:style-name="T9">u</text:span><text:span text:style-name="T2">a</text:span><text:span text:style-name="T15">ç</text:span><text:span text:style-name="T2">ões ao</text:span><text:span text:style-name="T28"> </text:span><text:span text:style-name="T9">P</text:span><text:span text:style-name="T2">la</text:span><text:span text:style-name="T9">n</text:span><text:span text:style-name="T2">o</text:span><text:span text:style-name="T19"> </text:span><text:span text:style-name="T2">de </text:span><text:span text:style-name="T6">T</text:span><text:span text:style-name="T15">r</text:span><text:span text:style-name="T2">ans</text:span><text:span text:style-name="T9">f</text:span><text:span text:style-name="T2">e</text:span><text:span text:style-name="T15">r</text:span><text:span text:style-name="T2">ên</text:span><text:span text:style-name="T15">c</text:span><text:span text:style-name="T2">ia</text:span><text:span text:style-name="T15"> </text:span><text:span text:style-name="T9">d</text:span><text:span text:style-name="T2">e</text:span><text:span text:style-name="T26"> </text:span><text:span text:style-name="T6">C</text:span><text:span text:style-name="T2">on</text:span><text:span text:style-name="T9">h</text:span><text:span text:style-name="T2">e</text:span><text:span text:style-name="T15">c</text:span><text:span text:style-name="T2">i</text:span><text:span text:style-name="T19">m</text:span><text:span text:style-name="T2">ento, q</text:span><text:span text:style-name="T9">u</text:span><text:span text:style-name="T2">e</text:span><text:span text:style-name="T27"> </text:span><text:span text:style-name="T2">pa</text:span><text:span text:style-name="T15">ss</text:span><text:span text:style-name="T2">a</text:span><text:span text:style-name="T15">r</text:span><text:span text:style-name="T2">ão</text:span><text:span text:style-name="T33"> </text:span><text:span text:style-name="T2">a</text:span><text:span text:style-name="T31"> </text:span><text:span text:style-name="T15">c</text:span><text:span text:style-name="T2">o</text:span><text:span text:style-name="T19">m</text:span><text:span text:style-name="T2">por</text:span><text:span text:style-name="T32"> </text:span><text:span text:style-name="T2">o</text:span><text:span text:style-name="T24"> </text:span><text:span text:style-name="T19">m</text:span><text:span text:style-name="T2">a</text:span><text:span text:style-name="T15">rc</text:span><text:span text:style-name="T2">o</text:span><text:span text:style-name="T33"> </text:span><text:span text:style-name="T2">pa</text:span><text:span text:style-name="T15">r</text:span><text:span text:style-name="T2">a a</text:span><text:span text:style-name="T15">c</text:span><text:span text:style-name="T2">o</text:span><text:span text:style-name="T19">m</text:span><text:span text:style-name="T2">panha</text:span><text:span text:style-name="T19">m</text:span><text:span text:style-name="T2">ento da e</text:span><text:span text:style-name="T15">x</text:span><text:span text:style-name="T2">e</text:span><text:span text:style-name="T15">c</text:span><text:span text:style-name="T2">u</text:span><text:span text:style-name="T15">ç</text:span><text:span text:style-name="T2">ão.</text:span></text:p>
      <text:p text:style-name="P21"/>
      <text:p text:style-name="P13"><text:soft-page-break/><text:span text:style-name="T2">3.5. <text:s text:c="4"/></text:span><text:span text:style-name="T23"><text:s/></text:span><text:span text:style-name="T2">A</text:span><text:span text:style-name="T48"> </text:span><text:span text:style-name="T2">C</text:span><text:span text:style-name="T15">O</text:span><text:span text:style-name="T2">N</text:span><text:span text:style-name="T6">T</text:span><text:span text:style-name="T2">RA</text:span><text:span text:style-name="T6">T</text:span><text:span text:style-name="T2">ADA </text:span><text:span text:style-name="T9">d</text:span><text:span text:style-name="T2">e</text:span><text:span text:style-name="T15">v</text:span><text:span text:style-name="T2">e</text:span><text:span text:style-name="T15">r</text:span><text:span text:style-name="T2">á</text:span><text:span text:style-name="T6"> </text:span><text:span text:style-name="T9">of</text:span><text:span text:style-name="T2">e</text:span><text:span text:style-name="T15">r</text:span><text:span text:style-name="T2">tar</text:span><text:span text:style-name="T13"> </text:span><text:span text:style-name="T2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 de</text:span><text:span text:style-name="T48"> </text:span><text:span text:style-name="T15">c</text:span><text:span text:style-name="T9">on</text:span><text:span text:style-name="T2">he</text:span><text:span text:style-name="T15">c</text:span><text:span text:style-name="T2">i</text:span><text:span text:style-name="T19">m</text:span><text:span text:style-name="T2">ento na</text:span><text:span text:style-name="T48"> </text:span><text:span text:style-name="T19">m</text:span><text:span text:style-name="T2">oda</text:span><text:span text:style-name="T15">l</text:span><text:span text:style-name="T2">i</text:span><text:span text:style-name="T9">d</text:span><text:span text:style-name="T2">ade</text:span><text:span text:style-name="T15"> </text:span><text:span text:style-name="T2">p</text:span><text:span text:style-name="T15">r</text:span><text:span text:style-name="T2">e</text:span><text:span text:style-name="T15">s</text:span><text:span text:style-name="T2">en</text:span><text:span text:style-name="T15">c</text:span><text:span text:style-name="T2">i</text:span><text:span text:style-name="T9">a</text:span><text:span text:style-name="T2">l aos</text:span><text:span text:style-name="T32"> </text:span><text:span text:style-name="T2">e</text:span><text:span text:style-name="T19">m</text:span><text:span text:style-name="T2">p</text:span><text:span text:style-name="T15">r</text:span><text:span text:style-name="T2">egados</text:span><text:span text:style-name="T9"> </text:span><text:span text:style-name="T2">e</text:span><text:span text:style-name="T26"> </text:span><text:span text:style-name="T2">out</text:span><text:span text:style-name="T15">r</text:span><text:span text:style-name="T2">os</text:span><text:span text:style-name="T28"> </text:span><text:span text:style-name="T15">c</text:span><text:span text:style-name="T2">olabo</text:span><text:span text:style-name="T15">r</text:span><text:span text:style-name="T9">a</text:span><text:span text:style-name="T2">do</text:span><text:span text:style-name="T15">r</text:span><text:span text:style-name="T2">es i</text:span><text:span text:style-name="T9">n</text:span><text:span text:style-name="T2">di</text:span><text:span text:style-name="T15">c</text:span><text:span text:style-name="T9">a</text:span><text:span text:style-name="T2">dos</text:span><text:span text:style-name="T13"> </text:span><text:span text:style-name="T2">pe</text:span><text:span text:style-name="T15">l</text:span><text:span text:style-name="T2">o</text:span><text:span text:style-name="T33"> </text:span><text:span text:style-name="T2">B</text:span><text:span text:style-name="T9">A</text:span><text:span text:style-name="T2">NCO</text:span><text:span text:style-name="T53"> </text:span><text:span text:style-name="T2">pa</text:span><text:span text:style-name="T15">r</text:span><text:span text:style-name="T2">a</text:span><text:span text:style-name="T33"> </text:span><text:span text:style-name="T2">a</text:span><text:span text:style-name="T9">t</text:span><text:span text:style-name="T2">é</text:span><text:span text:style-name="T32"> </text:span><text:span text:style-name="T2">12</text:span><text:span text:style-name="T26"> </text:span><text:span text:style-name="T2">tur</text:span><text:span text:style-name="T19">m</text:span><text:span text:style-name="T2">a</text:span><text:span text:style-name="T15">s</text:span><text:span text:style-name="T2">, tot</text:span><text:span text:style-name="T9">a</text:span><text:span text:style-name="T2">l</text:span><text:span text:style-name="T15">i</text:span><text:span text:style-name="T2">za</text:span><text:span text:style-name="T9">n</text:span><text:span text:style-name="T2">do no </text:span><text:span text:style-name="T19">m</text:span><text:span text:style-name="T2">á</text:span><text:span text:style-name="T15">x</text:span><text:span text:style-name="T2">i</text:span><text:span text:style-name="T19">m</text:span><text:span text:style-name="T2">o 240 ho</text:span><text:span text:style-name="T15">r</text:span><text:span text:style-name="T2">a</text:span><text:span text:style-name="T15">s</text:span><text:span text:style-name="T2">.</text:span></text:p>
      <text:p text:style-name="P10"><text:span text:style-name="T1">4. </text:span><text:span text:style-name="T12"><text:s/></text:span><text:span text:style-name="T1">P</text:span><text:span text:style-name="T18">R</text:span><text:span text:style-name="T1">A</text:span><text:span text:style-name="T14">ZO</text:span><text:span text:style-name="T1">S E </text:span><text:span text:style-name="T12">S</text:span><text:span text:style-name="T1">ANÇ</text:span><text:span text:style-name="T12">Õ</text:span><text:span text:style-name="T1">ES</text:span></text:p>
      <text:p text:style-name="P11"/>
      <text:p text:style-name="P12"><text:span text:style-name="T2">4.1. <text:s text:c="4"/></text:span><text:span text:style-name="T15"><text:s/></text:span><text:span text:style-name="T2">O</text:span><text:span text:style-name="T24"> </text:span><text:span text:style-name="T2">Pl</text:span><text:span text:style-name="T9">a</text:span><text:span text:style-name="T2">no</text:span><text:span text:style-name="T28"> </text:span><text:span text:style-name="T2">de</text:span><text:span text:style-name="T26"> </text:span><text:span text:style-name="T6">T</text:span><text:span text:style-name="T15">r</text:span><text:span text:style-name="T2">eina</text:span><text:span text:style-name="T19">m</text:span><text:span text:style-name="T2">ento</text:span><text:span text:style-name="T13"> </text:span><text:span text:style-name="T2">e</text:span><text:span text:style-name="T24"> </text:span><text:span text:style-name="T2">o</text:span><text:span text:style-name="T30"> </text:span><text:span text:style-name="T2">Pl</text:span><text:span text:style-name="T9">a</text:span><text:span text:style-name="T2">no</text:span><text:span text:style-name="T28"> </text:span><text:span text:style-name="T2">de</text:span><text:span text:style-name="T26"> </text:span><text:span text:style-name="T6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</text:span><text:span text:style-name="T15"> </text:span><text:span text:style-name="T2">de</text:span><text:span text:style-name="T27"> </text:span><text:span text:style-name="T2">Co</text:span><text:span text:style-name="T9">n</text:span><text:span text:style-name="T2">he</text:span><text:span text:style-name="T15">c</text:span><text:span text:style-name="T2">i</text:span><text:span text:style-name="T19">m</text:span><text:span text:style-name="T2">ento </text:span><text:span text:style-name="T9">d</text:span><text:span text:style-name="T2">e</text:span><text:span text:style-name="T15">v</text:span><text:span text:style-name="T2">em</text:span><text:span text:style-name="T24"> </text:span><text:span text:style-name="T2">e</text:span><text:span text:style-name="T15">s</text:span><text:span text:style-name="T2">tar tot</text:span><text:span text:style-name="T9">a</text:span><text:span text:style-name="T2">l</text:span><text:span text:style-name="T19">m</text:span><text:span text:style-name="T2">ente </text:span><text:span text:style-name="T15">c</text:span><text:span text:style-name="T2">on</text:span><text:span text:style-name="T15">c</text:span><text:span text:style-name="T2">l</text:span><text:span text:style-name="T9">u</text:span><text:span text:style-name="T2">ídos</text:span><text:span text:style-name="T13"> </text:span><text:span text:style-name="T2">e</text:span><text:span text:style-name="T33"> </text:span><text:span text:style-name="T15">v</text:span><text:span text:style-name="T9">a</text:span><text:span text:style-name="T2">li</text:span><text:span text:style-name="T9">d</text:span><text:span text:style-name="T2">ados</text:span><text:span text:style-name="T19"> </text:span><text:span text:style-name="T2">p</text:span><text:span text:style-name="T9">e</text:span><text:span text:style-name="T2">lo</text:span><text:span text:style-name="T33"> </text:span><text:span text:style-name="T2">B</text:span><text:span text:style-name="T9">a</text:span><text:span text:style-name="T2">n</text:span><text:span text:style-name="T15">c</text:span><text:span text:style-name="T2">o</text:span><text:span text:style-name="T13"> </text:span><text:span text:style-name="T2">em</text:span><text:span text:style-name="T24"> </text:span><text:span text:style-name="T2">até</text:span><text:span text:style-name="T32"> </text:span><text:span text:style-name="T2">30</text:span><text:span text:style-name="T32"> </text:span><text:span text:style-name="T2">d</text:span><text:span text:style-name="T15">i</text:span><text:span text:style-name="T2">as</text:span><text:span text:style-name="T48"> </text:span><text:span text:style-name="T2">an</text:span><text:span text:style-name="T9">t</text:span><text:span text:style-name="T2">es</text:span><text:span text:style-name="T19"> </text:span><text:span text:style-name="T2">da</text:span><text:span text:style-name="T32"> </text:span><text:span text:style-name="T2">p</text:span><text:span text:style-name="T15">r</text:span><text:span text:style-name="T9">e</text:span><text:span text:style-name="T2">vi</text:span><text:span text:style-name="T15">s</text:span><text:span text:style-name="T9">ã</text:span><text:span text:style-name="T2">o</text:span><text:span text:style-name="T13"> </text:span><text:span text:style-name="T2">do</text:span><text:span text:style-name="T32"> </text:span><text:span text:style-name="T2">iní</text:span><text:span text:style-name="T15">ci</text:span><text:span text:style-name="T2">o dos</text:span><text:span text:style-name="T44"> </text:span><text:span text:style-name="T2">t</text:span><text:span text:style-name="T15">r</text:span><text:span text:style-name="T2">ei</text:span><text:span text:style-name="T9">n</text:span><text:span text:style-name="T2">a</text:span><text:span text:style-name="T19">m</text:span><text:span text:style-name="T2">entos</text:span><text:span text:style-name="T36"> </text:span><text:span text:style-name="T2">e</text:span><text:span text:style-name="T68"> </text:span><text:span text:style-name="T2">t</text:span><text:span text:style-name="T15">r</text:span><text:span text:style-name="T2">an</text:span><text:span text:style-name="T15">s</text:span><text:span text:style-name="T2">fe</text:span><text:span text:style-name="T15">r</text:span><text:span text:style-name="T2">ên</text:span><text:span text:style-name="T15">c</text:span><text:span text:style-name="T2">ia</text:span><text:span text:style-name="T34"> </text:span><text:span text:style-name="T9">d</text:span><text:span text:style-name="T2">e</text:span><text:span text:style-name="T44"> </text:span><text:span text:style-name="T15">c</text:span><text:span text:style-name="T2">on</text:span><text:span text:style-name="T9">h</text:span><text:span text:style-name="T2">e</text:span><text:span text:style-name="T15">c</text:span><text:span text:style-name="T2">i</text:span><text:span text:style-name="T19">m</text:span><text:span text:style-name="T2">ento</text:span><text:span text:style-name="T15">s</text:span><text:span text:style-name="T2">,</text:span><text:span text:style-name="T50"> </text:span><text:span text:style-name="T2">te</text:span><text:span text:style-name="T19">m</text:span><text:span text:style-name="T2">po</text:span><text:span text:style-name="T73"> </text:span><text:span text:style-name="T2">hábil</text:span><text:span text:style-name="T43"> </text:span><text:span text:style-name="T2">pa</text:span><text:span text:style-name="T15">r</text:span><text:span text:style-name="T2">a</text:span><text:span text:style-name="T43"> </text:span><text:span text:style-name="T9">p</text:span><text:span text:style-name="T2">la</text:span><text:span text:style-name="T9">n</text:span><text:span text:style-name="T2">e</text:span><text:span text:style-name="T15">j</text:span><text:span text:style-name="T9">a</text:span><text:span text:style-name="T19">m</text:span><text:span text:style-name="T2">ento</text:span><text:span text:style-name="T34"> </text:span><text:span text:style-name="T2">do Ban</text:span><text:span text:style-name="T15">c</text:span><text:span text:style-name="T2">o</text:span><text:span text:style-name="T26"> </text:span><text:span text:style-name="T2">e</text:span><text:span text:style-name="T30"> </text:span><text:span text:style-name="T2">a</text:span><text:span text:style-name="T63"> </text:span><text:span text:style-name="T2">p</text:span><text:span text:style-name="T15">r</text:span><text:span text:style-name="T2">e</text:span><text:span text:style-name="T9">p</text:span><text:span text:style-name="T2">a</text:span><text:span text:style-name="T15">r</text:span><text:span text:style-name="T2">a</text:span><text:span text:style-name="T15">ç</text:span><text:span text:style-name="T2">ão</text:span><text:span text:style-name="T48"> </text:span><text:span text:style-name="T9">d</text:span><text:span text:style-name="T2">e</text:span><text:span text:style-name="T27"> </text:span><text:span text:style-name="T19">m</text:span><text:span text:style-name="T2">ate</text:span><text:span text:style-name="T15">r</text:span><text:span text:style-name="T2">ial</text:span><text:span text:style-name="T28"> </text:span><text:span text:style-name="T2">por</text:span><text:span text:style-name="T27"> </text:span><text:span text:style-name="T9">p</text:span><text:span text:style-name="T2">a</text:span><text:span text:style-name="T15">r</text:span><text:span text:style-name="T2">te</text:span><text:span text:style-name="T28"> </text:span><text:span text:style-name="T9">d</text:span><text:span text:style-name="T2">a</text:span><text:span text:style-name="T31"> </text:span><text:span text:style-name="T2">C</text:span><text:span text:style-name="T15">O</text:span><text:span text:style-name="T2">N</text:span><text:span text:style-name="T6">T</text:span><text:span text:style-name="T2">RA</text:span><text:span text:style-name="T6">T</text:span><text:span text:style-name="T2">ADA </text:span><text:span text:style-name="T15">s</text:span><text:span text:style-name="T2">em</text:span><text:span text:style-name="T63"> </text:span><text:span text:style-name="T15">c</text:span><text:span text:style-name="T2">omp</text:span><text:span text:style-name="T15">r</text:span><text:span text:style-name="T2">o</text:span><text:span text:style-name="T19">m</text:span><text:span text:style-name="T2">eter</text:span><text:span text:style-name="T13"> </text:span><text:span text:style-name="T2">o anda</text:span><text:span text:style-name="T19">m</text:span><text:span text:style-name="T2">ento do p</text:span><text:span text:style-name="T15">r</text:span><text:span text:style-name="T2">o</text:span><text:span text:style-name="T15">j</text:span><text:span text:style-name="T9">e</text:span><text:span text:style-name="T2">to.</text:span></text:p>
      <text:p text:style-name="P18"/>
      <text:p text:style-name="P16"><text:span text:style-name="T2">4.2. <text:s text:c="4"/></text:span><text:span text:style-name="T23"><text:s/></text:span><text:span text:style-name="T15">O</text:span><text:span text:style-name="T2">s</text:span><text:span text:style-name="T6"> </text:span><text:span text:style-name="T19">m</text:span><text:span text:style-name="T2">ate</text:span><text:span text:style-name="T15">r</text:span><text:span text:style-name="T2">iais</text:span><text:span text:style-name="T9"> </text:span><text:span text:style-name="T2">de</text:span><text:span text:style-name="T48"> </text:span><text:span text:style-name="T2">t</text:span><text:span text:style-name="T15">r</text:span><text:span text:style-name="T9">e</text:span><text:span text:style-name="T2">ina</text:span><text:span text:style-name="T19">m</text:span><text:span text:style-name="T2">ento e</text:span><text:span text:style-name="T33"> </text:span><text:span text:style-name="T2">de</text:span><text:span text:style-name="T48"> </text:span><text:span text:style-name="T2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i</text:span><text:span text:style-name="T2">a </text:span><text:span text:style-name="T9">d</text:span><text:span text:style-name="T2">e</text:span><text:span text:style-name="T19"> </text:span><text:span text:style-name="T15">c</text:span><text:span text:style-name="T9">o</text:span><text:span text:style-name="T2">nhe</text:span><text:span text:style-name="T15">c</text:span><text:span text:style-name="T2">i</text:span><text:span text:style-name="T19">m</text:span><text:span text:style-name="T2">ento d</text:span><text:span text:style-name="T9">e</text:span><text:span text:style-name="T2">vem</text:span><text:span text:style-name="T19"> </text:span><text:span text:style-name="T15">s</text:span><text:span text:style-name="T2">er</text:span><text:span text:style-name="T19"> </text:span><text:span text:style-name="T15">s</text:span><text:span text:style-name="T2">u</text:span><text:span text:style-name="T9">b</text:span><text:span text:style-name="T19">m</text:span><text:span text:style-name="T2">etidos à ap</text:span><text:span text:style-name="T15">r</text:span><text:span text:style-name="T2">o</text:span><text:span text:style-name="T15">v</text:span><text:span text:style-name="T2">a</text:span><text:span text:style-name="T15">ç</text:span><text:span text:style-name="T2">ão</text:span><text:span text:style-name="T6"> </text:span><text:span text:style-name="T2">do</text:span><text:span text:style-name="T28"> </text:span><text:span text:style-name="T2">B</text:span><text:span text:style-name="T9">A</text:span><text:span text:style-name="T2">NCO</text:span><text:span text:style-name="T6"> </text:span><text:span text:style-name="T15">c</text:span><text:span text:style-name="T9">o</text:span><text:span text:style-name="T19">m</text:span><text:span text:style-name="T2">,</text:span><text:span text:style-name="T19"> </text:span><text:span text:style-name="T2">no</text:span><text:span text:style-name="T13"> </text:span><text:span text:style-name="T19">m</text:span><text:span text:style-name="T2">íni</text:span><text:span text:style-name="T19">m</text:span><text:span text:style-name="T2">o,</text:span><text:span text:style-name="T9"> </text:span><text:span text:style-name="T2">15</text:span><text:span text:style-name="T48"> </text:span><text:span text:style-name="T15">(</text:span><text:span text:style-name="T2">qui</text:span><text:span text:style-name="T9">n</text:span><text:span text:style-name="T2">ze)</text:span><text:span text:style-name="T53"> </text:span><text:span text:style-name="T2">dias</text:span><text:span text:style-name="T32"> </text:span><text:span text:style-name="T2">de</text:span><text:span text:style-name="T28"> </text:span><text:span text:style-name="T2">ante</text:span><text:span text:style-name="T15">c</text:span><text:span text:style-name="T9">e</text:span><text:span text:style-name="T2">dên</text:span><text:span text:style-name="T13">c</text:span><text:span text:style-name="T2">ia da</text:span><text:span text:style-name="T28"> </text:span><text:span text:style-name="T15">r</text:span><text:span text:style-name="T2">eal</text:span><text:span text:style-name="T15">i</text:span><text:span text:style-name="T2">za</text:span><text:span text:style-name="T13">ç</text:span><text:span text:style-name="T2">ão das a</text:span><text:span text:style-name="T9">t</text:span><text:span text:style-name="T2">i</text:span><text:span text:style-name="T15">v</text:span><text:span text:style-name="T2">id</text:span><text:span text:style-name="T9">a</text:span><text:span text:style-name="T2">des </text:span><text:span text:style-name="T9">d</text:span><text:span text:style-name="T2">e 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9">ê</text:span><text:span text:style-name="T2">n</text:span><text:span text:style-name="T15">c</text:span><text:span text:style-name="T2">ia </text:span><text:span text:style-name="T9">d</text:span><text:span text:style-name="T2">e </text:span><text:span text:style-name="T15">c</text:span><text:span text:style-name="T2">o</text:span><text:span text:style-name="T9">n</text:span><text:span text:style-name="T2">he</text:span><text:span text:style-name="T15">c</text:span><text:span text:style-name="T2">i</text:span><text:span text:style-name="T19">m</text:span><text:span text:style-name="T2">ento.</text:span></text:p>
      <text:p text:style-name="P18"/>
      <text:p text:style-name="P24"><text:span text:style-name="T2">4.2.</text:span><text:span text:style-name="T9">1</text:span><text:span text:style-name="T2">. <text:s text:c="3"/></text:span><text:span text:style-name="T36"><text:s/></text:span><text:span text:style-name="T2">O</text:span><text:span text:style-name="T26"> </text:span><text:span text:style-name="T2">BANCO</text:span><text:span text:style-name="T19"> </text:span><text:span text:style-name="T2">po</text:span><text:span text:style-name="T9">d</text:span><text:span text:style-name="T2">e</text:span><text:span text:style-name="T15">r</text:span><text:span text:style-name="T2">á</text:span><text:span text:style-name="T19"> </text:span><text:span text:style-name="T15">r</text:span><text:span text:style-name="T2">e</text:span><text:span text:style-name="T15">j</text:span><text:span text:style-name="T2">eitar</text:span><text:span text:style-name="T32"> </text:span><text:span text:style-name="T2">o</text:span><text:span text:style-name="T33"> </text:span><text:span text:style-name="T19">m</text:span><text:span text:style-name="T2">ate</text:span><text:span text:style-name="T15">r</text:span><text:span text:style-name="T2">ial</text:span><text:span text:style-name="T6"> </text:span><text:span text:style-name="T2">de</text:span><text:span text:style-name="T32"> </text:span><text:span text:style-name="T2">t</text:span><text:span text:style-name="T15">r</text:span><text:span text:style-name="T2">e</text:span><text:span text:style-name="T15">i</text:span><text:span text:style-name="T2">na</text:span><text:span text:style-name="T19">m</text:span><text:span text:style-name="T2">ento</text:span><text:span text:style-name="T15"> </text:span><text:span text:style-name="T2">ou</text:span><text:span text:style-name="T32"> </text:span><text:span text:style-name="T2">de</text:span><text:span text:style-name="T32"> </text:span><text:span text:style-name="T2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 de </text:span><text:span text:style-name="T15">c</text:span><text:span text:style-name="T2">onhe</text:span><text:span text:style-name="T15">c</text:span><text:span text:style-name="T2">i</text:span><text:span text:style-name="T19">m</text:span><text:span text:style-name="T2">ento, ap</text:span><text:span text:style-name="T15">r</text:span><text:span text:style-name="T2">e</text:span><text:span text:style-name="T15">s</text:span><text:span text:style-name="T2">e</text:span><text:span text:style-name="T9">n</text:span><text:span text:style-name="T2">ta</text:span><text:span text:style-name="T9">n</text:span><text:span text:style-name="T2">do a </text:span><text:span text:style-name="T15">r</text:span><text:span text:style-name="T2">e</text:span><text:span text:style-name="T15">s</text:span><text:span text:style-name="T9">p</text:span><text:span text:style-name="T2">e</text:span><text:span text:style-name="T15">c</text:span><text:span text:style-name="T2">t</text:span><text:span text:style-name="T15">i</text:span><text:span text:style-name="T2">va </text:span><text:span text:style-name="T15">j</text:span><text:span text:style-name="T2">u</text:span><text:span text:style-name="T15">s</text:span><text:span text:style-name="T9">t</text:span><text:span text:style-name="T2">i</text:span><text:span text:style-name="T9">f</text:span><text:span text:style-name="T2">i</text:span><text:span text:style-name="T15">c</text:span><text:span text:style-name="T2">at</text:span><text:span text:style-name="T15">i</text:span><text:span text:style-name="T2">va pa</text:span><text:span text:style-name="T15">r</text:span><text:span text:style-name="T2">a a </text:span><text:span text:style-name="T6">r</text:span><text:span text:style-name="T2">e</text:span><text:span text:style-name="T15">c</text:span><text:span text:style-name="T2">u</text:span><text:span text:style-name="T15">s</text:span><text:span text:style-name="T2">a;</text:span></text:p>
      <text:p text:style-name="P21"/>
      <text:p text:style-name="P25"><text:span text:style-name="T2">4.2.</text:span><text:span text:style-name="T9">2</text:span><text:span text:style-name="T2">. <text:s text:c="4"/></text:span><text:span text:style-name="T32"><text:s/></text:span><text:span text:style-name="T2">Cabe</text:span><text:span text:style-name="T15">r</text:span><text:span text:style-name="T2">á <text:s/></text:span><text:span text:style-name="T28"><text:s/></text:span><text:span text:style-name="T2">à <text:s/></text:span><text:span text:style-name="T30"><text:s/></text:span><text:span text:style-name="T2">C</text:span><text:span text:style-name="T15">O</text:span><text:span text:style-name="T2">N</text:span><text:span text:style-name="T6">T</text:span><text:span text:style-name="T2">RA</text:span><text:span text:style-name="T6">T</text:span><text:span text:style-name="T2">A</text:span><text:span text:style-name="T6">D</text:span><text:span text:style-name="T2">A </text:span><text:span text:style-name="T47"><text:s/></text:span><text:span text:style-name="T2">e</text:span><text:span text:style-name="T9">f</text:span><text:span text:style-name="T2">etuar <text:s/></text:span><text:span text:style-name="T24"><text:s/></text:span><text:span text:style-name="T2">no <text:s/></text:span><text:span text:style-name="T27"><text:s/></text:span><text:span text:style-name="T15">r</text:span><text:span text:style-name="T2">e</text:span><text:span text:style-name="T15">s</text:span><text:span text:style-name="T9">p</text:span><text:span text:style-name="T2">e</text:span><text:span text:style-name="T15">c</text:span><text:span text:style-name="T2">t</text:span><text:span text:style-name="T15">i</text:span><text:span text:style-name="T2">vo <text:s/></text:span><text:span text:style-name="T33"><text:s/></text:span><text:span text:style-name="T19">m</text:span><text:span text:style-name="T2">ate</text:span><text:span text:style-name="T15">r</text:span><text:span text:style-name="T2">ial <text:s/></text:span><text:span text:style-name="T48"><text:s/></text:span><text:span text:style-name="T2">as <text:s/></text:span><text:span text:style-name="T30"><text:s/></text:span><text:span text:style-name="T9">a</text:span><text:span text:style-name="T2">lte</text:span><text:span text:style-name="T15">r</text:span><text:span text:style-name="T2">a</text:span><text:span text:style-name="T15">ç</text:span><text:span text:style-name="T9">õ</text:span><text:span text:style-name="T2">es ne</text:span><text:span text:style-name="T15">c</text:span><text:span text:style-name="T2">e</text:span><text:span text:style-name="T15">ss</text:span><text:span text:style-name="T2">á</text:span><text:span text:style-name="T15">r</text:span><text:span text:style-name="T2">ia</text:span><text:span text:style-name="T15">s</text:span><text:span text:style-name="T2">, </text:span><text:span text:style-name="T9">d</text:span><text:span text:style-name="T2">e a</text:span><text:span text:style-name="T15">c</text:span><text:span text:style-name="T2">o</text:span><text:span text:style-name="T15">r</text:span><text:span text:style-name="T9">d</text:span><text:span text:style-name="T2">o </text:span><text:span text:style-name="T15">c</text:span><text:span text:style-name="T9">o</text:span><text:span text:style-name="T2">m p</text:span><text:span text:style-name="T15">r</text:span><text:span text:style-name="T2">azos </text:span><text:span text:style-name="T9">d</text:span><text:span text:style-name="T2">e</text:span><text:span text:style-name="T9">f</text:span><text:span text:style-name="T2">ini</text:span><text:span text:style-name="T9">d</text:span><text:span text:style-name="T2">os em</text:span><text:span text:style-name="T15"> c</text:span><text:span text:style-name="T2">onjunto </text:span><text:span text:style-name="T15">c</text:span><text:span text:style-name="T2">om o </text:span><text:span text:style-name="T9">B</text:span><text:span text:style-name="T2">ANC</text:span><text:span text:style-name="T15">O</text:span><text:span text:style-name="T2">.</text:span></text:p>
      <text:p text:style-name="P15"/>
      <text:p text:style-name="P51"><text:span text:style-name="T2">4.2.</text:span><text:span text:style-name="T9">3</text:span><text:span text:style-name="T2">. <text:s text:c="4"/></text:span><text:span text:style-name="T24"><text:s/></text:span><text:span text:style-name="T2">Nos </text:span><text:span text:style-name="T61"><text:s/></text:span><text:span text:style-name="T15">c</text:span><text:span text:style-name="T2">a</text:span><text:span text:style-name="T15">s</text:span><text:span text:style-name="T2">os </text:span><text:span text:style-name="T72"><text:s/></text:span><text:span text:style-name="T2">de </text:span><text:span text:style-name="T67"><text:s/></text:span><text:span text:style-name="T19">m</text:span><text:span text:style-name="T2">ais </text:span><text:span text:style-name="T74"><text:s/></text:span><text:span text:style-name="T2">de </text:span><text:span text:style-name="T61"><text:s/></text:span><text:span text:style-name="T2">u</text:span><text:span text:style-name="T19">m</text:span><text:span text:style-name="T2">a </text:span><text:span text:style-name="T75"><text:s/></text:span><text:span text:style-name="T15">r</text:span><text:span text:style-name="T2">e</text:span><text:span text:style-name="T15">c</text:span><text:span text:style-name="T2">u</text:span><text:span text:style-name="T15">s</text:span><text:span text:style-name="T2">a </text:span><text:span text:style-name="T67"><text:s/></text:span><text:span text:style-name="T2">do </text:span><text:span text:style-name="T67"><text:s/></text:span><text:span text:style-name="T19">m</text:span><text:span text:style-name="T2">ate</text:span><text:span text:style-name="T15">ri</text:span><text:span text:style-name="T2">al </text:span><text:span text:style-name="T68"><text:s/></text:span><text:span text:style-name="T2">de </text:span><text:span text:style-name="T61"><text:s/></text:span><text:span text:style-name="T2">t</text:span><text:span text:style-name="T15">r</text:span><text:span text:style-name="T9">e</text:span><text:span text:style-name="T2">i</text:span><text:span text:style-name="T9">n</text:span><text:span text:style-name="T2">a</text:span><text:span text:style-name="T19">m</text:span><text:span text:style-name="T2">ento </text:span><text:span text:style-name="T43"><text:s/></text:span><text:span text:style-name="T2">ou </text:span><text:span text:style-name="T61"><text:s/></text:span><text:span text:style-name="T9">d</text:span><text:span text:style-name="T2">e 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</text:span><text:span text:style-name="T15"> </text:span><text:span text:style-name="T9">d</text:span><text:span text:style-name="T2">e</text:span><text:span text:style-name="T26"> </text:span><text:span text:style-name="T15">c</text:span><text:span text:style-name="T2">o</text:span><text:span text:style-name="T9">n</text:span><text:span text:style-name="T2">he</text:span><text:span text:style-name="T15">ci</text:span><text:span text:style-name="T19">m</text:span><text:span text:style-name="T2">ento, o</text:span><text:span text:style-name="T24"> </text:span><text:span text:style-name="T9">B</text:span><text:span text:style-name="T2">ANCO</text:span><text:span text:style-name="T33"> </text:span><text:span text:style-name="T9">d</text:span><text:span text:style-name="T2">e</text:span><text:span text:style-name="T15">v</text:span><text:span text:style-name="T2">e</text:span><text:span text:style-name="T6">r</text:span><text:span text:style-name="T2">á</text:span><text:span text:style-name="T48"> </text:span><text:span text:style-name="T2">a</text:span><text:span text:style-name="T9">d</text:span><text:span text:style-name="T2">otar</text:span><text:span text:style-name="T33"> </text:span><text:span text:style-name="T2">as</text:span><text:span text:style-name="T31"> </text:span><text:span text:style-name="T2">p</text:span><text:span text:style-name="T15">r</text:span><text:span text:style-name="T2">o</text:span><text:span text:style-name="T15">v</text:span><text:span text:style-name="T2">i</text:span><text:span text:style-name="T9">d</text:span><text:span text:style-name="T2">ên</text:span><text:span text:style-name="T15">ci</text:span><text:span text:style-name="T9">a</text:span><text:span text:style-name="T2">s p</text:span><text:span text:style-name="T15">r</text:span><text:span text:style-name="T2">e</text:span><text:span text:style-name="T15">v</text:span><text:span text:style-name="T2">i</text:span><text:span text:style-name="T15">s</text:span><text:span text:style-name="T2">tas no </text:span><text:span text:style-name="T13">s</text:span><text:span text:style-name="T2">ub</text:span><text:span text:style-name="T15">i</text:span><text:span text:style-name="T2">tem 4.3.2 de</text:span><text:span text:style-name="T15">s</text:span><text:span text:style-name="T2">te </text:span><text:span text:style-name="T9">d</text:span><text:span text:style-name="T2">o</text:span><text:span text:style-name="T15">c</text:span><text:span text:style-name="T2">u</text:span><text:span text:style-name="T19">m</text:span><text:span text:style-name="T2">ento.</text:span></text:p>
      <text:p text:style-name="P21"/>
      <text:p text:style-name="P17"><text:span text:style-name="T2">4.3. <text:s text:c="4"/></text:span><text:span text:style-name="T23"><text:s/></text:span><text:span text:style-name="T15">O</text:span><text:span text:style-name="T2">s</text:span><text:span text:style-name="T6"> </text:span><text:span text:style-name="T2">p</text:span><text:span text:style-name="T15">r</text:span><text:span text:style-name="T9">a</text:span><text:span text:style-name="T2">zos de</text:span><text:span text:style-name="T19"> </text:span><text:span text:style-name="T2">ent</text:span><text:span text:style-name="T15">r</text:span><text:span text:style-name="T2">e</text:span><text:span text:style-name="T9">g</text:span><text:span text:style-name="T2">as t</text:span><text:span text:style-name="T15">r</text:span><text:span text:style-name="T2">a</text:span><text:span text:style-name="T9">t</text:span><text:span text:style-name="T2">adas ne</text:span><text:span text:style-name="T15">s</text:span><text:span text:style-name="T9">t</text:span><text:span text:style-name="T2">e do</text:span><text:span text:style-name="T15">c</text:span><text:span text:style-name="T2">u</text:span><text:span text:style-name="T19">m</text:span><text:span text:style-name="T2">ento </text:span><text:span text:style-name="T15">s</text:span><text:span text:style-name="T2">u</text:span><text:span text:style-name="T9">b</text:span><text:span text:style-name="T19">m</text:span><text:span text:style-name="T2">ete</text:span><text:span text:style-name="T9">m</text:span><text:span text:style-name="T15">-s</text:span><text:span text:style-name="T2">e à</text:span><text:span text:style-name="T6"> </text:span><text:span text:style-name="T2">ap</text:span><text:span text:style-name="T15">r</text:span><text:span text:style-name="T2">o</text:span><text:span text:style-name="T15">v</text:span><text:span text:style-name="T2">a</text:span><text:span text:style-name="T15">ç</text:span><text:span text:style-name="T2">ão </text:span><text:span text:style-name="T9">d</text:span><text:span text:style-name="T2">o</text:span><text:span text:style-name="T9"> </text:span><text:span text:style-name="T2">BA</text:span><text:span text:style-name="T6">N</text:span><text:span text:style-name="T2">CO e em</text:span><text:span text:style-name="T53"> </text:span><text:span text:style-name="T15">c</text:span><text:span text:style-name="T2">a</text:span><text:span text:style-name="T15">s</text:span><text:span text:style-name="T2">o de</text:span><text:span text:style-name="T9"> n</text:span><text:span text:style-name="T2">ão</text:span><text:span text:style-name="T13"> </text:span><text:span text:style-name="T15">c</text:span><text:span text:style-name="T2">on</text:span><text:span text:style-name="T9">f</text:span><text:span text:style-name="T2">o</text:span><text:span text:style-name="T15">r</text:span><text:span text:style-name="T19">m</text:span><text:span text:style-name="T2">idades na</text:span><text:span text:style-name="T19"> </text:span><text:span text:style-name="T2">qu</text:span><text:span text:style-name="T9">a</text:span><text:span text:style-name="T2">l</text:span><text:span text:style-name="T15">i</text:span><text:span text:style-name="T2">d</text:span><text:span text:style-name="T9">a</text:span><text:span text:style-name="T2">de dos</text:span><text:span text:style-name="T19"> </text:span><text:span text:style-name="T2">ent</text:span><text:span text:style-name="T6">r</text:span><text:span text:style-name="T2">eg</text:span><text:span text:style-name="T9">á</text:span><text:span text:style-name="T2">v</text:span><text:span text:style-name="T9">e</text:span><text:span text:style-name="T2">is e</text:span><text:span text:style-name="T53"> </text:span><text:span text:style-name="T2">p</text:span><text:span text:style-name="T15">r</text:span><text:span text:style-name="T9">a</text:span><text:span text:style-name="T2">zo</text:span><text:span text:style-name="T15">s</text:span><text:span text:style-name="T2">, o</text:span><text:span text:style-name="T53"> </text:span><text:span text:style-name="T2">B</text:span><text:span text:style-name="T9">A</text:span><text:span text:style-name="T2">N</text:span><text:span text:style-name="T6">C</text:span><text:span text:style-name="T2">O po</text:span><text:span text:style-name="T9">d</text:span><text:span text:style-name="T2">e</text:span><text:span text:style-name="T15">r</text:span><text:span text:style-name="T2">á, ga</text:span><text:span text:style-name="T15">r</text:span><text:span text:style-name="T2">an</text:span><text:span text:style-name="T9">t</text:span><text:span text:style-name="T2">i</text:span><text:span text:style-name="T9">d</text:span><text:span text:style-name="T2">a a</text:span><text:span text:style-name="T15"> </text:span><text:span text:style-name="T2">p</text:span><text:span text:style-name="T15">r</text:span><text:span text:style-name="T2">é</text:span><text:span text:style-name="T15">v</text:span><text:span text:style-name="T2">ia de</text:span><text:span text:style-name="T9">f</text:span><text:span text:style-name="T2">e</text:span><text:span text:style-name="T15">s</text:span><text:span text:style-name="T2">a, ap</text:span><text:span text:style-name="T15">l</text:span><text:span text:style-name="T2">i</text:span><text:span text:style-name="T15">c</text:span><text:span text:style-name="T2">ar à C</text:span><text:span text:style-name="T15">O</text:span><text:span text:style-name="T2">N</text:span><text:span text:style-name="T6">T</text:span><text:span text:style-name="T2">RA</text:span><text:span text:style-name="T6">T</text:span><text:span text:style-name="T2">ADA as </text:span><text:span text:style-name="T15">s</text:span><text:span text:style-name="T2">egu</text:span><text:span text:style-name="T15">i</text:span><text:span text:style-name="T2">ntes </text:span><text:span text:style-name="T15">s</text:span><text:span text:style-name="T2">an</text:span><text:span text:style-name="T15">ç</text:span><text:span text:style-name="T9">õ</text:span><text:span text:style-name="T2">e</text:span><text:span text:style-name="T15">s</text:span><text:span text:style-name="T2">:</text:span></text:p>
      <text:p text:style-name="P15"/>
      <text:p text:style-name="P25"><text:span text:style-name="T2">4.3.</text:span><text:span text:style-name="T9">1</text:span><text:span text:style-name="T2">. <text:s text:c="4"/></text:span><text:span text:style-name="T24"><text:s/></text:span><text:span text:style-name="T2">Mul</text:span><text:span text:style-name="T9">t</text:span><text:span text:style-name="T2">a</text:span><text:span text:style-name="T75"> </text:span><text:span text:style-name="T2">de</text:span><text:span text:style-name="T61"> </text:span><text:span text:style-name="T2">0,5%</text:span><text:span text:style-name="T74"> </text:span><text:span text:style-name="T2">por</text:span><text:span text:style-name="T74"> </text:span><text:span text:style-name="T15">c</text:span><text:span text:style-name="T2">ada</text:span><text:span text:style-name="T75"> </text:span><text:span text:style-name="T6">r</text:span><text:span text:style-name="T2">e</text:span><text:span text:style-name="T15">c</text:span><text:span text:style-name="T2">u</text:span><text:span text:style-name="T15">s</text:span><text:span text:style-name="T2">a,</text:span><text:span text:style-name="T68"> </text:span><text:span text:style-name="T2">p</text:span><text:span text:style-name="T9">e</text:span><text:span text:style-name="T2">lo</text:span><text:span text:style-name="T74"> </text:span><text:span text:style-name="T2">Ban</text:span><text:span text:style-name="T15">c</text:span><text:span text:style-name="T2">o,</text:span><text:span text:style-name="T75"> </text:span><text:span text:style-name="T2">a</text:span><text:span text:style-name="T74"> </text:span><text:span text:style-name="T2">pa</text:span><text:span text:style-name="T15">r</text:span><text:span text:style-name="T9">t</text:span><text:span text:style-name="T2">ir</text:span><text:span text:style-name="T67"> </text:span><text:span text:style-name="T2">da</text:span><text:span text:style-name="T72"> </text:span><text:span text:style-name="T15">s</text:span><text:span text:style-name="T2">e</text:span><text:span text:style-name="T9">g</text:span><text:span text:style-name="T2">un</text:span><text:span text:style-name="T9">d</text:span><text:span text:style-name="T2">a</text:span><text:span text:style-name="T44"> </text:span><text:span text:style-name="T15">r</text:span><text:span text:style-name="T2">e</text:span><text:span text:style-name="T15">c</text:span><text:span text:style-name="T2">u</text:span><text:span text:style-name="T15">s</text:span><text:span text:style-name="T2">a,</text:span><text:span text:style-name="T68"> </text:span><text:span text:style-name="T9">d</text:span><text:span text:style-name="T2">o </text:span><text:span text:style-name="T4">Pl</text:span><text:span text:style-name="T11">a</text:span><text:span text:style-name="T4">no</text:span><text:span text:style-name="T49"> </text:span><text:span text:style-name="T11">d</text:span><text:span text:style-name="T4">e</text:span><text:span text:style-name="T29"> </text:span><text:span text:style-name="T7">T</text:span><text:span text:style-name="T17">r</text:span><text:span text:style-name="T4">eina</text:span><text:span text:style-name="T21">m</text:span><text:span text:style-name="T4">ento</text:span><text:span text:style-name="T17"> </text:span><text:span text:style-name="T4">ou</text:span><text:span text:style-name="T25"> </text:span><text:span text:style-name="T4">Pl</text:span><text:span text:style-name="T11">a</text:span><text:span text:style-name="T4">no</text:span><text:span text:style-name="T49"> </text:span><text:span text:style-name="T4">de</text:span><text:span text:style-name="T29"> </text:span><text:span text:style-name="T7">T</text:span><text:span text:style-name="T17">r</text:span><text:span text:style-name="T4">an</text:span><text:span text:style-name="T17">s</text:span><text:span text:style-name="T11">f</text:span><text:span text:style-name="T4">e</text:span><text:span text:style-name="T17">r</text:span><text:span text:style-name="T4">ên</text:span><text:span text:style-name="T17">c</text:span><text:span text:style-name="T4">ia de</text:span><text:span text:style-name="T29"> </text:span><text:span text:style-name="T4">Co</text:span><text:span text:style-name="T11">n</text:span><text:span text:style-name="T4">he</text:span><text:span text:style-name="T17">c</text:span><text:span text:style-name="T4">i</text:span><text:span text:style-name="T21">m</text:span><text:span text:style-name="T4">ento</text:span><text:span text:style-name="T24"> </text:span><text:span text:style-name="T2">a</text:span><text:span text:style-name="T9">p</text:span><text:span text:style-name="T2">li</text:span><text:span text:style-name="T15">c</text:span><text:span text:style-name="T9">á</text:span><text:span text:style-name="T2">v</text:span><text:span text:style-name="T9">e</text:span><text:span text:style-name="T2">l </text:span><text:span text:style-name="T15">s</text:span><text:span text:style-name="T2">ob</text:span><text:span text:style-name="T15">r</text:span><text:span text:style-name="T2">e o p</text:span><text:span text:style-name="T6">r</text:span><text:span text:style-name="T2">e</text:span><text:span text:style-name="T15">ç</text:span><text:span text:style-name="T2">o do i</text:span><text:span text:style-name="T9">t</text:span><text:span text:style-name="T2">em </text:span><text:span text:style-name="T15">r</text:span><text:span text:style-name="T2">ela</text:span><text:span text:style-name="T15">c</text:span><text:span text:style-name="T2">io</text:span><text:span text:style-name="T9">n</text:span><text:span text:style-name="T2">ado a t</text:span><text:span text:style-name="T15">r</text:span><text:span text:style-name="T9">e</text:span><text:span text:style-name="T2">ina</text:span><text:span text:style-name="T19">m</text:span><text:span text:style-name="T2">ento</text:span><text:span text:style-name="T15">s</text:span><text:span text:style-name="T2">.</text:span></text:p>
      <text:p text:style-name="P21"/>
      <text:p text:style-name="P20"><text:span text:style-name="T2">4.3.</text:span><text:span text:style-name="T9">2</text:span><text:span text:style-name="T2">. <text:s text:c="4"/></text:span><text:span text:style-name="T24"><text:s/></text:span><text:span text:style-name="T2">Mul</text:span><text:span text:style-name="T9">t</text:span><text:span text:style-name="T2">a</text:span><text:span text:style-name="T70"> </text:span><text:span text:style-name="T9">d</text:span><text:span text:style-name="T2">e</text:span><text:span text:style-name="T76"> </text:span><text:span text:style-name="T2">1% </text:span><text:span text:style-name="T9"><text:s/></text:span><text:span text:style-name="T2">por <text:s/></text:span><text:span text:style-name="T15">c</text:span><text:span text:style-name="T2">ada</text:span><text:span text:style-name="T70"> </text:span><text:span text:style-name="T6">r</text:span><text:span text:style-name="T2">e</text:span><text:span text:style-name="T15">c</text:span><text:span text:style-name="T2">u</text:span><text:span text:style-name="T15">s</text:span><text:span text:style-name="T2">a</text:span><text:span text:style-name="T65"> </text:span><text:span text:style-name="T2">p</text:span><text:span text:style-name="T9">e</text:span><text:span text:style-name="T2">lo <text:s/>Ban</text:span><text:span text:style-name="T15">c</text:span><text:span text:style-name="T9">o</text:span><text:span text:style-name="T2">,</text:span><text:span text:style-name="T66"> </text:span><text:span text:style-name="T2">a</text:span><text:span text:style-name="T77"> </text:span><text:span text:style-name="T9">p</text:span><text:span text:style-name="T2">a</text:span><text:span text:style-name="T15">r</text:span><text:span text:style-name="T9">t</text:span><text:span text:style-name="T2">ir</text:span><text:span text:style-name="T76"> </text:span><text:span text:style-name="T2">da</text:span><text:span text:style-name="T76"> </text:span><text:span text:style-name="T15">s</text:span><text:span text:style-name="T2">e</text:span><text:span text:style-name="T9">g</text:span><text:span text:style-name="T2">u</text:span><text:span text:style-name="T9">n</text:span><text:span text:style-name="T2">da</text:span><text:span text:style-name="T71"> </text:span><text:span text:style-name="T15">r</text:span><text:span text:style-name="T2">e</text:span><text:span text:style-name="T15">c</text:span><text:span text:style-name="T2">u</text:span><text:span text:style-name="T15">s</text:span><text:span text:style-name="T2">a,</text:span><text:span text:style-name="T64"> </text:span><text:span text:style-name="T2">do </text:span><text:span text:style-name="T19">m</text:span><text:span text:style-name="T2">ate</text:span><text:span text:style-name="T15">r</text:span><text:span text:style-name="T2">ial</text:span><text:span text:style-name="T13"> </text:span><text:span text:style-name="T9">d</text:span><text:span text:style-name="T2">e</text:span><text:span text:style-name="T28"> </text:span><text:span text:style-name="T2">t</text:span><text:span text:style-name="T15">r</text:span><text:span text:style-name="T9">e</text:span><text:span text:style-name="T2">i</text:span><text:span text:style-name="T9">n</text:span><text:span text:style-name="T2">a</text:span><text:span text:style-name="T19">m</text:span><text:span text:style-name="T2">ento</text:span><text:span text:style-name="T9"> </text:span><text:span text:style-name="T2">ou</text:span><text:span text:style-name="T24"> </text:span><text:span text:style-name="T2">da</text:span><text:span text:style-name="T24"> </text:span><text:span text:style-name="T2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</text:span><text:span text:style-name="T6"> </text:span><text:span text:style-name="T9">d</text:span><text:span text:style-name="T2">e</text:span><text:span text:style-name="T28"> </text:span><text:span text:style-name="T15">c</text:span><text:span text:style-name="T2">o</text:span><text:span text:style-name="T9">nh</text:span><text:span text:style-name="T2">e</text:span><text:span text:style-name="T15">c</text:span><text:span text:style-name="T2">i</text:span><text:span text:style-name="T19">m</text:span><text:span text:style-name="T2">ento a</text:span><text:span text:style-name="T9">p</text:span><text:span text:style-name="T2">li</text:span><text:span text:style-name="T15">c</text:span><text:span text:style-name="T9">á</text:span><text:span text:style-name="T2">v</text:span><text:span text:style-name="T9">e</text:span><text:span text:style-name="T2">l</text:span><text:span text:style-name="T13"> </text:span><text:span text:style-name="T15">s</text:span><text:span text:style-name="T9">o</text:span><text:span text:style-name="T2">b</text:span><text:span text:style-name="T15">r</text:span><text:span text:style-name="T2">e</text:span><text:span text:style-name="T32"> </text:span><text:span text:style-name="T2">o p</text:span><text:span text:style-name="T15">r</text:span><text:span text:style-name="T2">e</text:span><text:span text:style-name="T15">ç</text:span><text:span text:style-name="T2">o à </text:span><text:span text:style-name="T15">r</text:span><text:span text:style-name="T2">e</text:span><text:span text:style-name="T15">s</text:span><text:span text:style-name="T9">p</text:span><text:span text:style-name="T2">e</text:span><text:span text:style-name="T15">c</text:span><text:span text:style-name="T2">t</text:span><text:span text:style-name="T15">i</text:span><text:span text:style-name="T2">va </text:span><text:span text:style-name="T9">t</text:span><text:span text:style-name="T2">u</text:span><text:span text:style-name="T15">r</text:span><text:span text:style-name="T19">m</text:span><text:span text:style-name="T2">a i</text:span><text:span text:style-name="T19">m</text:span><text:span text:style-name="T2">pa</text:span><text:span text:style-name="T15">c</text:span><text:span text:style-name="T2">tada.</text:span></text:p>
      <text:p text:style-name="P15"/>
      <text:p text:style-name="P19"><text:span text:style-name="T2">4.3.</text:span><text:span text:style-name="T9">3</text:span><text:span text:style-name="T2">. <text:s text:c="4"/></text:span><text:span text:style-name="T33"><text:s/></text:span><text:span text:style-name="T2">Mul</text:span><text:span text:style-name="T9">t</text:span><text:span text:style-name="T2">a </text:span><text:span text:style-name="T9"><text:s/></text:span><text:span text:style-name="T2">de </text:span><text:span text:style-name="T53"><text:s/></text:span><text:span text:style-name="T2">0,</text:span><text:span text:style-name="T9">2</text:span><text:span text:style-name="T2">0% </text:span><text:span text:style-name="T9"><text:s/>p</text:span><text:span text:style-name="T2">or </text:span><text:span text:style-name="T19"><text:s/></text:span><text:span text:style-name="T15">c</text:span><text:span text:style-name="T2">a</text:span><text:span text:style-name="T9">d</text:span><text:span text:style-name="T2">a </text:span><text:span text:style-name="T9"><text:s/></text:span><text:span text:style-name="T15">r</text:span><text:span text:style-name="T2">e</text:span><text:span text:style-name="T15">c</text:span><text:span text:style-name="T2">u</text:span><text:span text:style-name="T15">s</text:span><text:span text:style-name="T2">a, <text:s/>p</text:span><text:span text:style-name="T9">e</text:span><text:span text:style-name="T2">lo </text:span><text:span text:style-name="T19"><text:s/></text:span><text:span text:style-name="T2">B</text:span><text:span text:style-name="T9">a</text:span><text:span text:style-name="T2">n</text:span><text:span text:style-name="T15">c</text:span><text:span text:style-name="T2">o, <text:s/></text:span><text:span text:style-name="T9">d</text:span><text:span text:style-name="T2">o </text:span><text:span text:style-name="T13"><text:s/></text:span><text:span text:style-name="T2">in</text:span><text:span text:style-name="T15">s</text:span><text:span text:style-name="T2">t</text:span><text:span text:style-name="T15">r</text:span><text:span text:style-name="T2">u</text:span><text:span text:style-name="T9">t</text:span><text:span text:style-name="T2">or <text:s/>de </text:span><text:span text:style-name="T13"><text:s/></text:span><text:span text:style-name="T2">t</text:span><text:span text:style-name="T15">r</text:span><text:span text:style-name="T9">e</text:span><text:span text:style-name="T2">i</text:span><text:span text:style-name="T9">n</text:span><text:span text:style-name="T2">a</text:span><text:span text:style-name="T19">m</text:span><text:span text:style-name="T2">ento ap</text:span><text:span text:style-name="T15">l</text:span><text:span text:style-name="T2">i</text:span><text:span text:style-name="T15">c</text:span><text:span text:style-name="T2">á</text:span><text:span text:style-name="T15">v</text:span><text:span text:style-name="T2">el </text:span><text:span text:style-name="T15">s</text:span><text:span text:style-name="T9">o</text:span><text:span text:style-name="T2">b</text:span><text:span text:style-name="T15">r</text:span><text:span text:style-name="T2">e o</text:span><text:span text:style-name="T15"> </text:span><text:span text:style-name="T2">p</text:span><text:span text:style-name="T15">r</text:span><text:span text:style-name="T2">e</text:span><text:span text:style-name="T15">ç</text:span><text:span text:style-name="T2">o do </text:span><text:span text:style-name="T15">i</text:span><text:span text:style-name="T2">tem </text:span><text:span text:style-name="T15">r</text:span><text:span text:style-name="T2">ela</text:span><text:span text:style-name="T15">c</text:span><text:span text:style-name="T2">ion</text:span><text:span text:style-name="T9">a</text:span><text:span text:style-name="T2">do a</text:span><text:span text:style-name="T15"> </text:span><text:span text:style-name="T2">t</text:span><text:span text:style-name="T15">r</text:span><text:span text:style-name="T2">e</text:span><text:span text:style-name="T15">i</text:span><text:span text:style-name="T2">na</text:span><text:span text:style-name="T19">m</text:span><text:span text:style-name="T2">ento.</text:span></text:p>
      <text:p text:style-name="P21"/>
      <text:p text:style-name="P19"><text:span text:style-name="T2">4.3.</text:span><text:span text:style-name="T9">4</text:span><text:span text:style-name="T2">. <text:s text:c="4"/></text:span><text:span text:style-name="T24"><text:s/></text:span><text:span text:style-name="T2">Mul</text:span><text:span text:style-name="T9">t</text:span><text:span text:style-name="T2">a de</text:span><text:span text:style-name="T9"> </text:span><text:span text:style-name="T2">0,5% por d</text:span><text:span text:style-name="T15">i</text:span><text:span text:style-name="T2">a de</text:span><text:span text:style-name="T9"> a</text:span><text:span text:style-name="T2">t</text:span><text:span text:style-name="T15">r</text:span><text:span text:style-name="T2">a</text:span><text:span text:style-name="T15">s</text:span><text:span text:style-name="T2">o, a</text:span><text:span text:style-name="T9">p</text:span><text:span text:style-name="T2">li</text:span><text:span text:style-name="T15">c</text:span><text:span text:style-name="T9">á</text:span><text:span text:style-name="T2">v</text:span><text:span text:style-name="T9">e</text:span><text:span text:style-name="T2">l </text:span><text:span text:style-name="T15">s</text:span><text:span text:style-name="T2">ob</text:span><text:span text:style-name="T15">r</text:span><text:span text:style-name="T2">e o</text:span><text:span text:style-name="T6"> </text:span><text:span text:style-name="T2">v</text:span><text:span text:style-name="T9">a</text:span><text:span text:style-name="T15">l</text:span><text:span text:style-name="T2">or </text:span><text:span text:style-name="T15">c</text:span><text:span text:style-name="T2">o</text:span><text:span text:style-name="T15">rr</text:span><text:span text:style-name="T2">e</text:span><text:span text:style-name="T15">s</text:span><text:span text:style-name="T2">pond</text:span><text:span text:style-name="T9">e</text:span><text:span text:style-name="T2">nte às</text:span><text:span text:style-name="T15"> </text:span><text:span text:style-name="T9">h</text:span><text:span text:style-name="T2">o</text:span><text:span text:style-name="T15">r</text:span><text:span text:style-name="T2">as da</text:span><text:span text:style-name="T33"> </text:span><text:span text:style-name="T15">r</text:span><text:span text:style-name="T2">e</text:span><text:span text:style-name="T15">s</text:span><text:span text:style-name="T2">pe</text:span><text:span text:style-name="T15">c</text:span><text:span text:style-name="T2">t</text:span><text:span text:style-name="T15">i</text:span><text:span text:style-name="T2">va</text:span><text:span text:style-name="T9"> </text:span><text:span text:style-name="T2">tu</text:span><text:span text:style-name="T15">r</text:span><text:span text:style-name="T19">m</text:span><text:span text:style-name="T2">a</text:span><text:span text:style-name="T53"> </text:span><text:span text:style-name="T2">i</text:span><text:span text:style-name="T19">m</text:span><text:span text:style-name="T2">pa</text:span><text:span text:style-name="T15">c</text:span><text:span text:style-name="T2">tada,</text:span><text:span text:style-name="T15"> </text:span><text:span text:style-name="T2">p</text:span><text:span text:style-name="T9">e</text:span><text:span text:style-name="T2">lo</text:span><text:span text:style-name="T48"> </text:span><text:span text:style-name="T2">at</text:span><text:span text:style-name="T15">r</text:span><text:span text:style-name="T2">a</text:span><text:span text:style-name="T15">s</text:span><text:span text:style-name="T2">o</text:span><text:span text:style-name="T19"> </text:span><text:span text:style-name="T15">i</text:span><text:span text:style-name="T2">n</text:span><text:span text:style-name="T15">j</text:span><text:span text:style-name="T2">u</text:span><text:span text:style-name="T15">s</text:span><text:span text:style-name="T2">ti</text:span><text:span text:style-name="T9">f</text:span><text:span text:style-name="T2">i</text:span><text:span text:style-name="T15">c</text:span><text:span text:style-name="T2">ado do</text:span><text:span text:style-name="T33"> </text:span><text:span text:style-name="T15">cr</text:span><text:span text:style-name="T2">o</text:span><text:span text:style-name="T9">n</text:span><text:span text:style-name="T2">og</text:span><text:span text:style-name="T15">r</text:span><text:span text:style-name="T2">a</text:span><text:span text:style-name="T19">m</text:span><text:span text:style-name="T2">a de e</text:span><text:span text:style-name="T15">x</text:span><text:span text:style-name="T2">e</text:span><text:span text:style-name="T15">c</text:span><text:span text:style-name="T2">u</text:span><text:span text:style-name="T15">ç</text:span><text:span text:style-name="T2">ão</text:span><text:span text:style-name="T30"> </text:span><text:span text:style-name="T2">dos</text:span><text:span text:style-name="T50"> </text:span><text:span text:style-name="T2">t</text:span><text:span text:style-name="T15">r</text:span><text:span text:style-name="T9">e</text:span><text:span text:style-name="T2">ina</text:span><text:span text:style-name="T19">m</text:span><text:span text:style-name="T2">ent</text:span><text:span text:style-name="T9">o</text:span><text:span text:style-name="T2">s</text:span><text:span text:style-name="T27"> </text:span><text:span text:style-name="T2">ou</text:span><text:span text:style-name="T51"> </text:span><text:span text:style-name="T2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</text:span><text:span text:style-name="T26"> </text:span><text:span text:style-name="T9">d</text:span><text:span text:style-name="T2">e</text:span><text:span text:style-name="T51"> </text:span><text:span text:style-name="T15">c</text:span><text:span text:style-name="T2">on</text:span><text:span text:style-name="T9">h</text:span><text:span text:style-name="T2">e</text:span><text:span text:style-name="T15">c</text:span><text:span text:style-name="T2">i</text:span><text:span text:style-name="T19">m</text:span><text:span text:style-name="T2">ento,</text:span><text:span text:style-name="T28"> </text:span><text:span text:style-name="T2">li</text:span><text:span text:style-name="T19">m</text:span><text:span text:style-name="T2">itado</text:span><text:span text:style-name="T37"> </text:span><text:span text:style-name="T2">a</text:span><text:span text:style-name="T50"> </text:span><text:span text:style-name="T2">10</text:span><text:span text:style-name="T51"> </text:span><text:span text:style-name="T2">% do va</text:span><text:span text:style-name="T15">l</text:span><text:span text:style-name="T2">o</text:span><text:span text:style-name="T15">r</text:span><text:span text:style-name="T2">.</text:span></text:p>
      <text:p text:style-name="P15"/>
      <text:p text:style-name="P20"><text:span text:style-name="T2">4.3.</text:span><text:span text:style-name="T9">5</text:span><text:span text:style-name="T2">. <text:s text:c="4"/></text:span><text:span text:style-name="T13"><text:s/></text:span><text:span text:style-name="T2">Mul</text:span><text:span text:style-name="T9">t</text:span><text:span text:style-name="T2">a</text:span><text:span text:style-name="T53"> </text:span><text:span text:style-name="T2">de</text:span><text:span text:style-name="T32"> </text:span><text:span text:style-name="T2">0,</text:span><text:span text:style-name="T9">2</text:span><text:span text:style-name="T2">5%</text:span><text:span text:style-name="T19"> </text:span><text:span text:style-name="T2">por</text:span><text:span text:style-name="T32"> </text:span><text:span text:style-name="T2">não</text:span><text:span text:style-name="T33"> </text:span><text:span text:style-name="T9">a</text:span><text:span text:style-name="T2">b</text:span><text:span text:style-name="T15">r</text:span><text:span text:style-name="T2">an</text:span><text:span text:style-name="T9">g</text:span><text:span text:style-name="T2">ên</text:span><text:span text:style-name="T15">c</text:span><text:span text:style-name="T2">ia </text:span><text:span text:style-name="T9">d</text:span><text:span text:style-name="T2">e</text:span><text:span text:style-name="T32"> </text:span><text:span text:style-name="T2">t</text:span><text:span text:style-name="T15">r</text:span><text:span text:style-name="T2">ei</text:span><text:span text:style-name="T9">n</text:span><text:span text:style-name="T2">a</text:span><text:span text:style-name="T19">m</text:span><text:span text:style-name="T2">entos pa</text:span><text:span text:style-name="T15">r</text:span><text:span text:style-name="T2">a</text:span><text:span text:style-name="T48"> </text:span><text:span text:style-name="T2">todos</text:span><text:span text:style-name="T48"> </text:span><text:span text:style-name="T2">os</text:span><text:span text:style-name="T28"> </text:span><text:span text:style-name="T15">c</text:span><text:span text:style-name="T2">ená</text:span><text:span text:style-name="T15">r</text:span><text:span text:style-name="T2">ios</text:span><text:span text:style-name="T13"> </text:span><text:span text:style-name="T2">e p</text:span><text:span text:style-name="T15">r</text:span><text:span text:style-name="T2">o</text:span><text:span text:style-name="T15">c</text:span><text:span text:style-name="T2">e</text:span><text:span text:style-name="T15">ss</text:span><text:span text:style-name="T2">os e/ou</text:span><text:span text:style-name="T13"> </text:span><text:span text:style-name="T2">d</text:span><text:span text:style-name="T15">i</text:span><text:span text:style-name="T2">vi</text:span><text:span text:style-name="T15">s</text:span><text:span text:style-name="T9">ã</text:span><text:span text:style-name="T2">o</text:span><text:span text:style-name="T9"> p</text:span><text:span text:style-name="T2">or</text:span><text:span text:style-name="T53"> </text:span><text:span text:style-name="T2">púb</text:span><text:span text:style-name="T15">l</text:span><text:span text:style-name="T2">i</text:span><text:span text:style-name="T15">c</text:span><text:span text:style-name="T2">o</text:span><text:span text:style-name="T9"> </text:span><text:span text:style-name="T2">a</text:span><text:span text:style-name="T15">l</text:span><text:span text:style-name="T2">v</text:span><text:span text:style-name="T9">o</text:span><text:span text:style-name="T2">,</text:span><text:span text:style-name="T13"> </text:span><text:span text:style-name="T2">ap</text:span><text:span text:style-name="T15">l</text:span><text:span text:style-name="T2">i</text:span><text:span text:style-name="T15">c</text:span><text:span text:style-name="T9">á</text:span><text:span text:style-name="T2">vel</text:span><text:span text:style-name="T9"> </text:span><text:span text:style-name="T15">s</text:span><text:span text:style-name="T2">ob</text:span><text:span text:style-name="T15">r</text:span><text:span text:style-name="T2">e</text:span><text:span text:style-name="T6"> </text:span><text:span text:style-name="T2">o</text:span><text:span text:style-name="T48"> </text:span><text:span text:style-name="T2">p</text:span><text:span text:style-name="T15">r</text:span><text:span text:style-name="T2">e</text:span><text:span text:style-name="T15">ç</text:span><text:span text:style-name="T2">o</text:span><text:span text:style-name="T6"> </text:span><text:span text:style-name="T2">do</text:span><text:span text:style-name="T53"> </text:span><text:span text:style-name="T2">item </text:span><text:span text:style-name="T15">r</text:span><text:span text:style-name="T2">ela</text:span><text:span text:style-name="T15">ci</text:span><text:span text:style-name="T2">on</text:span><text:span text:style-name="T9">a</text:span><text:span text:style-name="T2">do </text:span><text:span text:style-name="T9">a</text:span><text:span text:style-name="T2">o t</text:span><text:span text:style-name="T15">r</text:span><text:span text:style-name="T9">e</text:span><text:span text:style-name="T2">ina</text:span><text:span text:style-name="T19">m</text:span><text:span text:style-name="T2">ent</text:span><text:span text:style-name="T9">o</text:span><text:span text:style-name="T2">.</text:span></text:p>
      <text:p text:style-name="P15"/>
      <text:p text:style-name="P9"><text:span text:style-name="T1">5. </text:span><text:span text:style-name="T12"><text:s/></text:span><text:span text:style-name="T1">DI</text:span><text:span text:style-name="T8">S</text:span><text:span text:style-name="T1">P</text:span><text:span text:style-name="T14">O</text:span><text:span text:style-name="T1">SIÇ</text:span><text:span text:style-name="T12">Õ</text:span><text:span text:style-name="T1">ES </text:span><text:span text:style-name="T12">G</text:span><text:span text:style-name="T1">E</text:span><text:span text:style-name="T18">R</text:span><text:span text:style-name="T1">A</text:span><text:span text:style-name="T8">I</text:span><text:span text:style-name="T1">S</text:span></text:p>
      <text:p text:style-name="P11"/>
      <text:p text:style-name="P39"><text:span text:style-name="T2">5.1. <text:s text:c="4"/></text:span><text:span text:style-name="T23"><text:s/></text:span><text:span text:style-name="T15">O</text:span><text:span text:style-name="T2">s</text:span><text:span text:style-name="T28"> </text:span><text:span text:style-name="T2">t</text:span><text:span text:style-name="T15">r</text:span><text:span text:style-name="T2">eina</text:span><text:span text:style-name="T19">m</text:span><text:span text:style-name="T2">entos</text:span><text:span text:style-name="T15"> </text:span><text:span text:style-name="T2">p</text:span><text:span text:style-name="T15">r</text:span><text:span text:style-name="T2">e</text:span><text:span text:style-name="T15">s</text:span><text:span text:style-name="T2">en</text:span><text:span text:style-name="T15">c</text:span><text:span text:style-name="T2">ia</text:span><text:span text:style-name="T15">i</text:span><text:span text:style-name="T2">s</text:span><text:span text:style-name="T6"> </text:span><text:span text:style-name="T2">deve</text:span><text:span text:style-name="T15">r</text:span><text:span text:style-name="T2">ão</text:span><text:span text:style-name="T13"> </text:span><text:span text:style-name="T2">a</text:span><text:span text:style-name="T15">c</text:span><text:span text:style-name="T9">o</text:span><text:span text:style-name="T2">nte</text:span><text:span text:style-name="T15">c</text:span><text:span text:style-name="T2">er</text:span><text:span text:style-name="T13"> </text:span><text:span text:style-name="T2">nas</text:span><text:span text:style-name="T28"> </text:span><text:span text:style-name="T9">d</text:span><text:span text:style-name="T2">epe</text:span><text:span text:style-name="T9">n</text:span><text:span text:style-name="T2">dên</text:span><text:span text:style-name="T13">c</text:span><text:span text:style-name="T2">ias</text:span><text:span text:style-name="T15"> </text:span><text:span text:style-name="T2">do</text:span><text:span text:style-name="T32"> </text:span><text:span text:style-name="T2">B</text:span><text:span text:style-name="T9">a</text:span><text:span text:style-name="T2">n</text:span><text:span text:style-name="T15">c</text:span><text:span text:style-name="T2">o</text:span><text:span text:style-name="T19"> </text:span><text:span text:style-name="T2">do</text:span><text:span text:style-name="T24"> </text:span><text:span text:style-name="T2">No</text:span><text:span text:style-name="T15">r</text:span><text:span text:style-name="T2">de</text:span><text:span text:style-name="T15">s</text:span><text:span text:style-name="T2">te no</text:span><text:span text:style-name="T73"> </text:span><text:span text:style-name="T2">Cent</text:span><text:span text:style-name="T15">r</text:span><text:span text:style-name="T2">o</text:span><text:span text:style-name="T73"> </text:span><text:span text:style-name="T2">Ad</text:span><text:span text:style-name="T19">m</text:span><text:span text:style-name="T2">ini</text:span><text:span text:style-name="T15">s</text:span><text:span text:style-name="T2">t</text:span><text:span text:style-name="T15">r</text:span><text:span text:style-name="T2">at</text:span><text:span text:style-name="T15">i</text:span><text:span text:style-name="T2">vo</text:span><text:span text:style-name="T52"> </text:span><text:span text:style-name="T2">P</text:span><text:span text:style-name="T15">r</text:span><text:span text:style-name="T2">e</text:span><text:span text:style-name="T15">s</text:span><text:span text:style-name="T2">i</text:span><text:span text:style-name="T9">d</text:span><text:span text:style-name="T2">ente</text:span><text:span text:style-name="T52"> </text:span><text:span text:style-name="T15">G</text:span><text:span text:style-name="T2">e</text:span><text:span text:style-name="T9">t</text:span><text:span text:style-name="T2">ú</text:span><text:span text:style-name="T15">l</text:span><text:span text:style-name="T2">io</text:span><text:span text:style-name="T35"> </text:span><text:span text:style-name="T9">V</text:span><text:span text:style-name="T2">a</text:span><text:span text:style-name="T15">r</text:span><text:span text:style-name="T2">gas</text:span><text:span text:style-name="T73"> </text:span><text:span text:style-name="T2">–</text:span><text:span text:style-name="T46"> </text:span><text:span text:style-name="T2">CAP</text:span><text:span text:style-name="T15">G</text:span><text:span text:style-name="T2">V,</text:span><text:span text:style-name="T36"> </text:span><text:span text:style-name="T15">s</text:span><text:span text:style-name="T2">i</text:span><text:span text:style-name="T9">t</text:span><text:span text:style-name="T2">ua</text:span><text:span text:style-name="T9">d</text:span><text:span text:style-name="T2">o</text:span><text:span text:style-name="T35"> </text:span><text:span text:style-name="T2">na</text:span><text:span text:style-name="T73"> </text:span><text:span text:style-name="T9">A</text:span><text:span text:style-name="T15">v</text:span><text:span text:style-name="T2">.</text:span><text:span text:style-name="T73"> </text:span><text:span text:style-name="T2">D</text:span><text:span text:style-name="T15">r</text:span><text:span text:style-name="T2">.</text:span><text:span text:style-name="T73"> </text:span><text:span text:style-name="T2">Silas Mun</text:span><text:span text:style-name="T9">g</text:span><text:span text:style-name="T2">u</text:span><text:span text:style-name="T9">b</text:span><text:span text:style-name="T2">a, </text:span><text:span text:style-name="T9">5</text:span><text:span text:style-name="T2">700, B</text:span><text:span text:style-name="T9">a</text:span><text:span text:style-name="T2">i</text:span><text:span text:style-name="T15">rr</text:span><text:span text:style-name="T2">o Pa</text:span><text:span text:style-name="T13">s</text:span><text:span text:style-name="T15">s</text:span><text:span text:style-name="T2">a</text:span><text:span text:style-name="T15">r</text:span><text:span text:style-name="T2">é – </text:span><text:span text:style-name="T15">F</text:span><text:span text:style-name="T2">o</text:span><text:span text:style-name="T15">r</text:span><text:span text:style-name="T2">t</text:span><text:span text:style-name="T9">a</text:span><text:span text:style-name="T2">l</text:span><text:span text:style-name="T9">e</text:span><text:span text:style-name="T2">za </text:span><text:span text:style-name="T15">(</text:span><text:span text:style-name="T6">C</text:span><text:span text:style-name="T2">E</text:span><text:span text:style-name="T15">)</text:span><text:span text:style-name="T2">.</text:span></text:p>
      <text:p text:style-name="P18"/>
      <text:p text:style-name="P36"><text:span text:style-name="T2">5.2. <text:s text:c="4"/></text:span><text:span text:style-name="T23"><text:s/></text:span><text:span text:style-name="T15">O</text:span><text:span text:style-name="T2">s</text:span><text:span text:style-name="T67"> </text:span><text:span text:style-name="T15">c</text:span><text:span text:style-name="T2">u</text:span><text:span text:style-name="T15">s</text:span><text:span text:style-name="T2">tos</text:span><text:span text:style-name="T68"> </text:span><text:span text:style-name="T15">r</text:span><text:span text:style-name="T2">e</text:span><text:span text:style-name="T9">f</text:span><text:span text:style-name="T2">e</text:span><text:span text:style-name="T15">r</text:span><text:span text:style-name="T2">entes</text:span><text:span text:style-name="T46"> </text:span><text:span text:style-name="T2">ao</text:span><text:span text:style-name="T45"> </text:span><text:span text:style-name="T9">d</text:span><text:span text:style-name="T2">e</text:span><text:span text:style-name="T15">s</text:span><text:span text:style-name="T2">lo</text:span><text:span text:style-name="T15">c</text:span><text:span text:style-name="T2">a</text:span><text:span text:style-name="T19">m</text:span><text:span text:style-name="T2">ento</text:span><text:span text:style-name="T36"> </text:span><text:span text:style-name="T2">do</text:span><text:span text:style-name="T45"> </text:span><text:span text:style-name="T2">p</text:span><text:span text:style-name="T15">r</text:span><text:span text:style-name="T2">o</text:span><text:span text:style-name="T9">f</text:span><text:span text:style-name="T2">i</text:span><text:span text:style-name="T15">ss</text:span><text:span text:style-name="T2">io</text:span><text:span text:style-name="T9">n</text:span><text:span text:style-name="T2">al</text:span><text:span text:style-name="T35"> </text:span><text:span text:style-name="T2">té</text:span><text:span text:style-name="T15">c</text:span><text:span text:style-name="T9">n</text:span><text:span text:style-name="T2">i</text:span><text:span text:style-name="T15">c</text:span><text:span text:style-name="T2">o,</text:span><text:span text:style-name="T46"> </text:span><text:span text:style-name="T15">s</text:span><text:span text:style-name="T2">e</text:span><text:span text:style-name="T45"> </text:span><text:span text:style-name="T2">ne</text:span><text:span text:style-name="T15">c</text:span><text:span text:style-name="T2">e</text:span><text:span text:style-name="T15">ss</text:span><text:span text:style-name="T2">á</text:span><text:span text:style-name="T15">r</text:span><text:span text:style-name="T2">io,</text:span><text:span text:style-name="T73"> </text:span><text:span text:style-name="T2">in</text:span><text:span text:style-name="T15">c</text:span><text:span text:style-name="T2">l</text:span><text:span text:style-name="T9">u</text:span><text:span text:style-name="T2">i</text:span><text:span text:style-name="T9">n</text:span><text:span text:style-name="T2">do pa</text:span><text:span text:style-name="T15">ss</text:span><text:span text:style-name="T2">agen</text:span><text:span text:style-name="T15">s</text:span><text:span text:style-name="T2">,</text:span><text:span text:style-name="T48"> </text:span><text:span text:style-name="T2">ho</text:span><text:span text:style-name="T15">s</text:span><text:span text:style-name="T9">p</text:span><text:span text:style-name="T2">ed</text:span><text:span text:style-name="T9">a</text:span><text:span text:style-name="T2">gem</text:span><text:span text:style-name="T33"> </text:span><text:span text:style-name="T2">e</text:span><text:span text:style-name="T27"> </text:span><text:span text:style-name="T2">a</text:span><text:span text:style-name="T15">l</text:span><text:span text:style-name="T2">i</text:span><text:span text:style-name="T19">m</text:span><text:span text:style-name="T2">enta</text:span><text:span text:style-name="T15">ç</text:span><text:span text:style-name="T2">ão,</text:span><text:span text:style-name="T6"> </text:span><text:span text:style-name="T9">d</text:span><text:span text:style-name="T2">i</text:span><text:span text:style-name="T15">s</text:span><text:span text:style-name="T2">p</text:span><text:span text:style-name="T9">o</text:span><text:span text:style-name="T2">ni</text:span><text:span text:style-name="T9">b</text:span><text:span text:style-name="T2">i</text:span><text:span text:style-name="T15">li</text:span><text:span text:style-name="T2">z</text:span><text:span text:style-name="T9">a</text:span><text:span text:style-name="T15">ç</text:span><text:span text:style-name="T2">ão de</text:span><text:span text:style-name="T31"> </text:span><text:span text:style-name="T2">a</text:span><text:span text:style-name="T19">m</text:span><text:span text:style-name="T2">biente</text:span><text:span text:style-name="T32"> </text:span><text:span text:style-name="T2">pa</text:span><text:span text:style-name="T15">r</text:span><text:span text:style-name="T2">a</text:span><text:span text:style-name="T27"> </text:span><text:span text:style-name="T2">e</text:span><text:span text:style-name="T15">x</text:span><text:span text:style-name="T9">e</text:span><text:span text:style-name="T15">c</text:span><text:span text:style-name="T2">u</text:span><text:span text:style-name="T15">ç</text:span><text:span text:style-name="T2">ão</text:span><text:span text:style-name="T53"> </text:span><text:span text:style-name="T2">da 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</text:span><text:span text:style-name="T40"> </text:span><text:span text:style-name="T2">de</text:span><text:span text:style-name="T35"> </text:span><text:span text:style-name="T15">c</text:span><text:span text:style-name="T2">o</text:span><text:span text:style-name="T9">n</text:span><text:span text:style-name="T2">he</text:span><text:span text:style-name="T15">c</text:span><text:span text:style-name="T2">i</text:span><text:span text:style-name="T19">m</text:span><text:span text:style-name="T2">ento</text:span><text:span text:style-name="T63"> </text:span><text:span text:style-name="T15">s</text:span><text:span text:style-name="T2">e</text:span><text:span text:style-name="T15">r</text:span><text:span text:style-name="T2">ão</text:span><text:span text:style-name="T35"> </text:span><text:span text:style-name="T2">de</text:span><text:span text:style-name="T35"> </text:span><text:span text:style-name="T15">r</text:span><text:span text:style-name="T2">e</text:span><text:span text:style-name="T15">s</text:span><text:span text:style-name="T2">p</text:span><text:span text:style-name="T9">o</text:span><text:span text:style-name="T2">n</text:span><text:span text:style-name="T15">s</text:span><text:span text:style-name="T2">a</text:span><text:span text:style-name="T9">b</text:span><text:span text:style-name="T2">i</text:span><text:span text:style-name="T15">li</text:span><text:span text:style-name="T2">dade</text:span><text:span text:style-name="T31"> </text:span><text:span text:style-name="T2">da</text:span><text:span text:style-name="T35"> </text:span><text:span text:style-name="T2">C</text:span><text:span text:style-name="T15">O</text:span><text:span text:style-name="T2">N</text:span><text:span text:style-name="T6">T</text:span><text:span text:style-name="T2">RA</text:span><text:span text:style-name="T6">T</text:span><text:span text:style-name="T2">ADA,</text:span><text:span text:style-name="T30"> </text:span><text:span text:style-name="T15">s</text:span><text:span text:style-name="T2">em</text:span><text:span text:style-name="T42"> </text:span><text:span text:style-name="T2">ônus adi</text:span><text:span text:style-name="T15">ci</text:span><text:span text:style-name="T2">on</text:span><text:span text:style-name="T9">a</text:span><text:span text:style-name="T2">is pa</text:span><text:span text:style-name="T6">r</text:span><text:span text:style-name="T2">a o</text:span><text:span text:style-name="T15"> </text:span><text:span text:style-name="T2">B</text:span><text:span text:style-name="T9">A</text:span><text:span text:style-name="T2">NC</text:span><text:span text:style-name="T15">O</text:span><text:span text:style-name="T2">.</text:span></text:p>
      <text:p text:style-name="P15"/>
      <text:p text:style-name="P38"><text:span text:style-name="T2">5.3. <text:s text:c="3"/></text:span><text:span text:style-name="T59"><text:s/></text:span><text:span text:style-name="T2">O</text:span><text:span text:style-name="T26"> </text:span><text:span text:style-name="T2">BANCO</text:span><text:span text:style-name="T53"> </text:span><text:span text:style-name="T2">te</text:span><text:span text:style-name="T15">r</text:span><text:span text:style-name="T2">á</text:span><text:span text:style-name="T48"> </text:span><text:span text:style-name="T2">a</text:span><text:span text:style-name="T28"> </text:span><text:span text:style-name="T2">p</text:span><text:span text:style-name="T15">r</text:span><text:span text:style-name="T2">e</text:span><text:span text:style-name="T15">rr</text:span><text:span text:style-name="T9">og</text:span><text:span text:style-name="T2">at</text:span><text:span text:style-name="T15">i</text:span><text:span text:style-name="T2">va de</text:span><text:span text:style-name="T33"> </text:span><text:span text:style-name="T2">g</text:span><text:span text:style-name="T6">r</text:span><text:span text:style-name="T2">a</text:span><text:span text:style-name="T15">v</text:span><text:span text:style-name="T2">ar</text:span><text:span text:style-name="T53"> </text:span><text:span text:style-name="T2">em</text:span><text:span text:style-name="T27"> </text:span><text:span text:style-name="T2">vídeo</text:span><text:span text:style-name="T53"> </text:span><text:span text:style-name="T2">as</text:span><text:span text:style-name="T26"> </text:span><text:span text:style-name="T2">aulas</text:span><text:span text:style-name="T33"> </text:span><text:span text:style-name="T2">dos</text:span><text:span text:style-name="T32"> </text:span><text:span text:style-name="T15">c</text:span><text:span text:style-name="T2">u</text:span><text:span text:style-name="T15">rs</text:span><text:span text:style-name="T2">os</text:span><text:span text:style-name="T48"> </text:span><text:span text:style-name="T2">p</text:span><text:span text:style-name="T15">r</text:span><text:span text:style-name="T2">e</text:span><text:span text:style-name="T15">s</text:span><text:span text:style-name="T2">en</text:span><text:span text:style-name="T15">c</text:span><text:span text:style-name="T2">i</text:span><text:span text:style-name="T9">a</text:span><text:span text:style-name="T2">is </text:span><text:span text:style-name="T19">m</text:span><text:span text:style-name="T2">ini</text:span><text:span text:style-name="T15">s</text:span><text:span text:style-name="T2">t</text:span><text:span text:style-name="T15">r</text:span><text:span text:style-name="T2">ados pe</text:span><text:span text:style-name="T15">l</text:span><text:span text:style-name="T2">a C</text:span><text:span text:style-name="T15">O</text:span><text:span text:style-name="T2">N</text:span><text:span text:style-name="T6">T</text:span><text:span text:style-name="T2">R</text:span><text:span text:style-name="T9">A</text:span><text:span text:style-name="T6">T</text:span><text:span text:style-name="T2">ADA, te</text:span><text:span text:style-name="T9">n</text:span><text:span text:style-name="T2">do </text:span><text:span text:style-name="T15">c</text:span><text:span text:style-name="T2">o</text:span><text:span text:style-name="T19">m</text:span><text:span text:style-name="T2">o ut</text:span><text:span text:style-name="T15">i</text:span><text:span text:style-name="T2">l</text:span><text:span text:style-name="T15">i</text:span><text:span text:style-name="T2">za</text:span><text:span text:style-name="T13">ç</text:span><text:span text:style-name="T2">ão e</text:span><text:span text:style-name="T15">xc</text:span><text:span text:style-name="T2">lu</text:span><text:span text:style-name="T13">s</text:span><text:span text:style-name="T2">i</text:span><text:span text:style-name="T15">v</text:span><text:span text:style-name="T2">a ao </text:span><text:span text:style-name="T9">B</text:span><text:span text:style-name="T2">ANC</text:span><text:span text:style-name="T15">O</text:span><text:span text:style-name="T2">.</text:span></text:p>
      <text:p text:style-name="P52"><text:span text:style-name="T2">5.3.</text:span><text:span text:style-name="T9">1</text:span><text:span text:style-name="T19">.</text:span><text:span text:style-name="T2">A</text:span><text:span text:style-name="T35"> </text:span><text:span text:style-name="T2">g</text:span><text:span text:style-name="T15">r</text:span><text:span text:style-name="T9">a</text:span><text:span text:style-name="T2">va</text:span><text:span text:style-name="T15">ç</text:span><text:span text:style-name="T9">ã</text:span><text:span text:style-name="T2">o</text:span><text:span text:style-name="T34"> </text:span><text:span text:style-name="T2">p</text:span><text:span text:style-name="T9">o</text:span><text:span text:style-name="T2">de</text:span><text:span text:style-name="T15">r</text:span><text:span text:style-name="T2">á</text:span><text:span text:style-name="T42"> </text:span><text:span text:style-name="T2">in</text:span><text:span text:style-name="T15">cl</text:span><text:span text:style-name="T2">uir</text:span><text:span text:style-name="T46"> </text:span><text:span text:style-name="T2">a</text:span><text:span text:style-name="T46"> </text:span><text:span text:style-name="T15">c</text:span><text:span text:style-name="T2">ap</text:span><text:span text:style-name="T9">t</text:span><text:span text:style-name="T2">u</text:span><text:span text:style-name="T15">r</text:span><text:span text:style-name="T2">a</text:span><text:span text:style-name="T35"> </text:span><text:span text:style-name="T2">da</text:span><text:span text:style-name="T44"> </text:span><text:span text:style-name="T15">i</text:span><text:span text:style-name="T2">nte</text:span><text:span text:style-name="T15">r</text:span><text:span text:style-name="T9">f</text:span><text:span text:style-name="T2">a</text:span><text:span text:style-name="T15">c</text:span><text:span text:style-name="T2">e</text:span><text:span text:style-name="T36"> </text:span><text:span text:style-name="T2">de</text:span><text:span text:style-name="T44"> </text:span><text:span text:style-name="T2">u</text:span><text:span text:style-name="T15">s</text:span><text:span text:style-name="T2">uá</text:span><text:span text:style-name="T15">r</text:span><text:span text:style-name="T2">io</text:span><text:span text:style-name="T42"> </text:span><text:span text:style-name="T2">do</text:span><text:span text:style-name="T44"> </text:span><text:span text:style-name="T15">c</text:span><text:span text:style-name="T2">o</text:span><text:span text:style-name="T19">m</text:span><text:span text:style-name="T2">putador u</text:span><text:span text:style-name="T15">s</text:span><text:span text:style-name="T2">ado</text:span><text:span text:style-name="T53"> </text:span><text:span text:style-name="T2">na</text:span><text:span text:style-name="T48"> </text:span><text:span text:style-name="T9">a</text:span><text:span text:style-name="T2">u</text:span><text:span text:style-name="T15">l</text:span><text:span text:style-name="T2">a</text:span><text:span text:style-name="T19"> </text:span><text:span text:style-name="T2">pa</text:span><text:span text:style-name="T15">r</text:span><text:span text:style-name="T2">a</text:span><text:span text:style-name="T48"> </text:span><text:span text:style-name="T2">p</text:span><text:span text:style-name="T15">r</text:span><text:span text:style-name="T2">o</text:span><text:span text:style-name="T15">j</text:span><text:span text:style-name="T2">e</text:span><text:span text:style-name="T15">ç</text:span><text:span text:style-name="T2">ão</text:span><text:span text:style-name="T15"> </text:span><text:span text:style-name="T2">de</text:span><text:span text:style-name="T32"> </text:span><text:span text:style-name="T2">q</text:span><text:span text:style-name="T9">u</text:span><text:span text:style-name="T2">ad</text:span><text:span text:style-name="T15">r</text:span><text:span text:style-name="T2">os</text:span><text:span text:style-name="T6"> </text:span><text:span text:style-name="T2">e</text:span><text:span text:style-name="T28"> </text:span><text:span text:style-name="T2">de</text:span><text:span text:style-name="T19">m</text:span><text:span text:style-name="T2">on</text:span><text:span text:style-name="T15">s</text:span><text:span text:style-name="T2">t</text:span><text:span text:style-name="T15">r</text:span><text:span text:style-name="T2">a</text:span><text:span text:style-name="T15">ç</text:span><text:span text:style-name="T2">ões de</text:span><text:span text:style-name="T32"> </text:span><text:span text:style-name="T2">u</text:span><text:span text:style-name="T15">s</text:span><text:span text:style-name="T2">o</text:span><text:span text:style-name="T53"> </text:span><text:span text:style-name="T2">da</text:span><text:span text:style-name="T32"> </text:span><text:span text:style-name="T2">S</text:span><text:span text:style-name="T9">o</text:span><text:span text:style-name="T2">lu</text:span><text:span text:style-name="T15">ç</text:span><text:span text:style-name="T9">ã</text:span><text:span text:style-name="T2">o </text:span><text:span text:style-name="T15">c</text:span><text:span text:style-name="T2">ont</text:span><text:span text:style-name="T15">r</text:span><text:span text:style-name="T2">ata</text:span><text:span text:style-name="T9">d</text:span><text:span text:style-name="T2">a.</text:span></text:p>
      <text:p text:style-name="P18"/>
      <text:p text:style-name="P50"><text:span text:style-name="T2">5.4.<text:tab/></text:span><text:span text:style-name="T6">T</text:span><text:span text:style-name="T2">oda </text:span><text:span text:style-name="T38"><text:s/></text:span><text:span text:style-name="T2">do</text:span><text:span text:style-name="T15">c</text:span><text:span text:style-name="T2">u</text:span><text:span text:style-name="T19">m</text:span><text:span text:style-name="T2">enta</text:span><text:span text:style-name="T15">ç</text:span><text:span text:style-name="T2">ão </text:span><text:span text:style-name="T24"><text:s/></text:span><text:span text:style-name="T2">ge</text:span><text:span text:style-name="T15">r</text:span><text:span text:style-name="T9">a</text:span><text:span text:style-name="T2">da </text:span><text:span text:style-name="T40"><text:s/></text:span><text:span text:style-name="T9">p</text:span><text:span text:style-name="T2">e</text:span><text:span text:style-name="T15">l</text:span><text:span text:style-name="T2">a </text:span><text:span text:style-name="T37"><text:s/></text:span><text:span text:style-name="T2">C</text:span><text:span text:style-name="T15">O</text:span><text:span text:style-name="T2">N</text:span><text:span text:style-name="T6">T</text:span><text:span text:style-name="T2">RA</text:span><text:span text:style-name="T6">T</text:span><text:span text:style-name="T2">ADA </text:span><text:span text:style-name="T27"><text:s/></text:span><text:span text:style-name="T2">de</text:span><text:span text:style-name="T15">v</text:span><text:span text:style-name="T2">e</text:span><text:span text:style-name="T15">r</text:span><text:span text:style-name="T2">á </text:span><text:span text:style-name="T40"><text:s/></text:span><text:span text:style-name="T15">s</text:span><text:span text:style-name="T2">er </text:span><text:span text:style-name="T34"><text:s/></text:span><text:span text:style-name="T2">di</text:span><text:span text:style-name="T15">s</text:span><text:span text:style-name="T9">p</text:span><text:span text:style-name="T2">o</text:span><text:span text:style-name="T9">n</text:span><text:span text:style-name="T2">ib</text:span><text:span text:style-name="T15">i</text:span><text:span text:style-name="T2">l</text:span><text:span text:style-name="T15">i</text:span><text:span text:style-name="T2">z</text:span><text:span text:style-name="T9">ad</text:span><text:span text:style-name="T2">a </text:span><text:span text:style-name="T28"><text:s/></text:span><text:span text:style-name="T2">pa</text:span><text:span text:style-name="T6">r</text:span><text:span text:style-name="T2">a </text:span><text:span text:style-name="T37"><text:s/></text:span><text:span text:style-name="T2">o</text:span></text:p>
      <text:p text:style-name="P22"><text:span text:style-name="T2">BA</text:span><text:span text:style-name="T6">N</text:span><text:span text:style-name="T2">C</text:span><text:span text:style-name="T15">O</text:span><text:span text:style-name="T2">, q</text:span><text:span text:style-name="T9">u</text:span><text:span text:style-name="T2">e </text:span><text:span text:style-name="T9">p</text:span><text:span text:style-name="T2">a</text:span><text:span text:style-name="T15">ss</text:span><text:span text:style-name="T2">a</text:span><text:span text:style-name="T15">r</text:span><text:span text:style-name="T2">á a </text:span><text:span text:style-name="T15">s</text:span><text:span text:style-name="T2">er de </text:span><text:span text:style-name="T15">s</text:span><text:span text:style-name="T2">ua p</text:span><text:span text:style-name="T15">r</text:span><text:span text:style-name="T2">op</text:span><text:span text:style-name="T6">r</text:span><text:span text:style-name="T2">ie</text:span><text:span text:style-name="T9">d</text:span><text:span text:style-name="T2">ad</text:span><text:span text:style-name="T9">e</text:span><text:span text:style-name="T2">.</text:span></text:p>
      <text:p text:style-name="P8"/>
      <text:p text:style-name="P13"><text:span text:style-name="T2">5.5. <text:s text:c="4"/></text:span><text:span text:style-name="T23"><text:s/></text:span><text:span text:style-name="T15">O</text:span><text:span text:style-name="T2">s</text:span><text:span text:style-name="T48"> </text:span><text:span text:style-name="T2">t</text:span><text:span text:style-name="T15">r</text:span><text:span text:style-name="T2">eina</text:span><text:span text:style-name="T19">m</text:span><text:span text:style-name="T2">entos d</text:span><text:span text:style-name="T9">e</text:span><text:span text:style-name="T15">v</text:span><text:span text:style-name="T2">e</text:span><text:span text:style-name="T15">r</text:span><text:span text:style-name="T2">ão</text:span><text:span text:style-name="T9"> </text:span><text:span text:style-name="T13">s</text:span><text:span text:style-name="T2">er</text:span><text:span text:style-name="T48"> </text:span><text:span text:style-name="T19">m</text:span><text:span text:style-name="T2">ini</text:span><text:span text:style-name="T15">s</text:span><text:span text:style-name="T2">t</text:span><text:span text:style-name="T15">r</text:span><text:span text:style-name="T2">ados em</text:span><text:span text:style-name="T26"> </text:span><text:span text:style-name="T15">c</text:span><text:span text:style-name="T2">on</text:span><text:span text:style-name="T15">s</text:span><text:span text:style-name="T2">on</text:span><text:span text:style-name="T9">â</text:span><text:span text:style-name="T2">n</text:span><text:span text:style-name="T15">c</text:span><text:span text:style-name="T2">ia </text:span><text:span text:style-name="T15">c</text:span><text:span text:style-name="T2">om</text:span><text:span text:style-name="T28"> </text:span><text:span text:style-name="T2">o</text:span><text:span text:style-name="T33"> </text:span><text:span text:style-name="T9">P</text:span><text:span text:style-name="T2">la</text:span><text:span text:style-name="T9">n</text:span><text:span text:style-name="T2">o</text:span><text:span text:style-name="T13"> </text:span><text:span text:style-name="T9">d</text:span><text:span text:style-name="T2">e</text:span><text:span text:style-name="T48"> </text:span><text:span text:style-name="T6">T</text:span><text:span text:style-name="T15">r</text:span><text:span text:style-name="T2">ei</text:span><text:span text:style-name="T9">n</text:span><text:span text:style-name="T2">a</text:span><text:span text:style-name="T19">m</text:span><text:span text:style-name="T2">ento e </text:span><text:span text:style-name="T15">c</text:span><text:span text:style-name="T2">on</text:span><text:span text:style-name="T15">c</text:span><text:span text:style-name="T2">luí</text:span><text:span text:style-name="T9">d</text:span><text:span text:style-name="T2">os a</text:span><text:span text:style-name="T9">n</text:span><text:span text:style-name="T2">tes</text:span><text:span text:style-name="T19"> </text:span><text:span text:style-name="T2">da</text:span><text:span text:style-name="T32"> </text:span><text:span text:style-name="T2">i</text:span><text:span text:style-name="T19">m</text:span><text:span text:style-name="T2">pl</text:span><text:span text:style-name="T9">a</text:span><text:span text:style-name="T2">nta</text:span><text:span text:style-name="T15">ç</text:span><text:span text:style-name="T2">ão do</text:span><text:span text:style-name="T48"> </text:span><text:span text:style-name="T15">c</text:span><text:span text:style-name="T9">e</text:span><text:span text:style-name="T2">ná</text:span><text:span text:style-name="T15">ri</text:span><text:span text:style-name="T2">o</text:span><text:span text:style-name="T9"> </text:span><text:span text:style-name="T2">e</text:span><text:span text:style-name="T9">/</text:span><text:span text:style-name="T2">ou</text:span><text:span text:style-name="T48"> </text:span><text:span text:style-name="T2">p</text:span><text:span text:style-name="T6">r</text:span><text:span text:style-name="T2">o</text:span><text:span text:style-name="T15">c</text:span><text:span text:style-name="T2">e</text:span><text:span text:style-name="T15">ss</text:span><text:span text:style-name="T2">o</text:span><text:span text:style-name="T15"> </text:span><text:span text:style-name="T2">no</text:span><text:span text:style-name="T32"> </text:span><text:span text:style-name="T2">a</text:span><text:span text:style-name="T19">m</text:span><text:span text:style-name="T2">biente</text:span><text:span text:style-name="T6"> </text:span><text:span text:style-name="T2">de</text:span><text:span text:style-name="T32"> </text:span><text:span text:style-name="T2">p</text:span><text:span text:style-name="T15">r</text:span><text:span text:style-name="T2">odu</text:span><text:span text:style-name="T15">ç</text:span><text:span text:style-name="T2">ão</text:span><text:span text:style-name="T9"> </text:span><text:span text:style-name="T2">do BA</text:span><text:span text:style-name="T6">N</text:span><text:span text:style-name="T2">C</text:span><text:span text:style-name="T15">O</text:span><text:span text:style-name="T2">.</text:span></text:p>
      <text:p text:style-name="P15"/>
      <text:p text:style-name="P17"><text:span text:style-name="T2">5.6. <text:s text:c="3"/></text:span><text:span text:style-name="T59"><text:s/></text:span><text:span text:style-name="T2">Cada</text:span><text:span text:style-name="T32"> </text:span><text:span text:style-name="T2">t</text:span><text:span text:style-name="T15">r</text:span><text:span text:style-name="T2">e</text:span><text:span text:style-name="T15">i</text:span><text:span text:style-name="T2">na</text:span><text:span text:style-name="T19">m</text:span><text:span text:style-name="T2">ento </text:span><text:span text:style-name="T9">p</text:span><text:span text:style-name="T2">or</text:span><text:span text:style-name="T32"> </text:span><text:span text:style-name="T2">tu</text:span><text:span text:style-name="T6">r</text:span><text:span text:style-name="T19">m</text:span><text:span text:style-name="T2">a</text:span><text:span text:style-name="T19"> </text:span><text:span text:style-name="T15">s</text:span><text:span text:style-name="T2">e</text:span><text:span text:style-name="T15">r</text:span><text:span text:style-name="T2">á</text:span><text:span text:style-name="T48"> </text:span><text:span text:style-name="T2">av</text:span><text:span text:style-name="T9">a</text:span><text:span text:style-name="T2">li</text:span><text:span text:style-name="T9">a</text:span><text:span text:style-name="T2">do</text:span><text:span text:style-name="T53"> </text:span><text:span text:style-name="T2">p</text:span><text:span text:style-name="T9">e</text:span><text:span text:style-name="T2">los</text:span><text:span text:style-name="T33"> </text:span><text:span text:style-name="T9">t</text:span><text:span text:style-name="T15">r</text:span><text:span text:style-name="T2">ein</text:span><text:span text:style-name="T9">a</text:span><text:span text:style-name="T2">ndo</text:span><text:span text:style-name="T15">s</text:span><text:span text:style-name="T2">,</text:span><text:span text:style-name="T13"> </text:span><text:span text:style-name="T2">nos</text:span><text:span text:style-name="T32"> </text:span><text:span text:style-name="T19">m</text:span><text:span text:style-name="T2">oldes</text:span><text:span text:style-name="T33"> </text:span><text:span text:style-name="T2">a</text:span><text:span text:style-name="T9">t</text:span><text:span text:style-name="T2">ual</text:span><text:span text:style-name="T19">m</text:span><text:span text:style-name="T2">ente ap</text:span><text:span text:style-name="T15">l</text:span><text:span text:style-name="T2">i</text:span><text:span text:style-name="T15">c</text:span><text:span text:style-name="T2">ados no BA</text:span><text:span text:style-name="T6">N</text:span><text:span text:style-name="T2">C</text:span><text:span text:style-name="T15">O</text:span><text:span text:style-name="T2">.</text:span></text:p>
      <text:p text:style-name="P21"/>
      <text:p text:style-name="P53"><text:span text:style-name="T2">5.6.</text:span><text:span text:style-name="T9">1</text:span><text:span text:style-name="T19">.</text:span><text:span text:style-name="T2">O</text:span><text:span text:style-name="T48"> </text:span><text:span text:style-name="T2">t</text:span><text:span text:style-name="T15">r</text:span><text:span text:style-name="T2">eina</text:span><text:span text:style-name="T19">m</text:span><text:span text:style-name="T2">ento, </text:span><text:span text:style-name="T15">c</text:span><text:span text:style-name="T2">u</text:span><text:span text:style-name="T15">j</text:span><text:span text:style-name="T2">a</text:span><text:span text:style-name="T48"> </text:span><text:span text:style-name="T2">av</text:span><text:span text:style-name="T9">a</text:span><text:span text:style-name="T2">l</text:span><text:span text:style-name="T15">i</text:span><text:span text:style-name="T2">a</text:span><text:span text:style-name="T15">ç</text:span><text:span text:style-name="T2">ão</text:span><text:span text:style-name="T6"> </text:span><text:span text:style-name="T2">do</text:span><text:span text:style-name="T32"> </text:span><text:span text:style-name="T2">in</text:span><text:span text:style-name="T15">s</text:span><text:span text:style-name="T2">t</text:span><text:span text:style-name="T15">r</text:span><text:span text:style-name="T2">u</text:span><text:span text:style-name="T9">t</text:span><text:span text:style-name="T2">or</text:span><text:span text:style-name="T19"> </text:span><text:span text:style-name="T9">f</text:span><text:span text:style-name="T2">or</text:span><text:span text:style-name="T28"> </text:span><text:span text:style-name="T2">in</text:span><text:span text:style-name="T9">f</text:span><text:span text:style-name="T2">e</text:span><text:span text:style-name="T15">r</text:span><text:span text:style-name="T2">ior</text:span><text:span text:style-name="T53"> </text:span><text:span text:style-name="T2">a</text:span><text:span text:style-name="T28"> </text:span><text:span text:style-name="T2">70</text:span><text:span text:style-name="T15">%</text:span><text:span text:style-name="T2">,</text:span><text:span text:style-name="T48"> </text:span><text:span text:style-name="T2">d</text:span><text:span text:style-name="T9">e</text:span><text:span text:style-name="T2">ve</text:span><text:span text:style-name="T15">r</text:span><text:span text:style-name="T2">á</text:span><text:span text:style-name="T19"> </text:span><text:span text:style-name="T15">s</text:span><text:span text:style-name="T2">er </text:span><text:span text:style-name="T15">r</text:span><text:span text:style-name="T2">eap</text:span><text:span text:style-name="T15">l</text:span><text:span text:style-name="T2">i</text:span><text:span text:style-name="T15">c</text:span><text:span text:style-name="T2">a</text:span><text:span text:style-name="T9">d</text:span><text:span text:style-name="T2">o</text:span><text:span text:style-name="T15"> c</text:span><text:span text:style-name="T2">om</text:span><text:span text:style-name="T24"> </text:span><text:span text:style-name="T2">a</text:span><text:span text:style-name="T32"> </text:span><text:span text:style-name="T2">devida</text:span><text:span text:style-name="T33"> </text:span><text:span text:style-name="T15">s</text:span><text:span text:style-name="T2">ub</text:span><text:span text:style-name="T15">s</text:span><text:span text:style-name="T2">titui</text:span><text:span text:style-name="T13">ç</text:span><text:span text:style-name="T2">ão do</text:span><text:span text:style-name="T26"> </text:span><text:span text:style-name="T2">in</text:span><text:span text:style-name="T15">s</text:span><text:span text:style-name="T2">t</text:span><text:span text:style-name="T15">r</text:span><text:span text:style-name="T2">uto</text:span><text:span text:style-name="T15">r</text:span><text:span text:style-name="T2">,</text:span><text:span text:style-name="T53"> </text:span><text:span text:style-name="T15">c</text:span><text:span text:style-name="T2">a</text:span><text:span text:style-name="T15">s</text:span><text:span text:style-name="T2">o</text:span><text:span text:style-name="T53"> </text:span><text:span text:style-name="T2">o</text:span><text:span text:style-name="T32"> </text:span><text:span text:style-name="T2">BANCO</text:span><text:span text:style-name="T19"> </text:span><text:span text:style-name="T15">j</text:span><text:span text:style-name="T2">u</text:span><text:span text:style-name="T15">l</text:span><text:span text:style-name="T2">g</text:span><text:span text:style-name="T9">u</text:span><text:span text:style-name="T2">e ne</text:span><text:span text:style-name="T15">c</text:span><text:span text:style-name="T2">e</text:span><text:span text:style-name="T15">ss</text:span><text:span text:style-name="T2">á</text:span><text:span text:style-name="T15">r</text:span><text:span text:style-name="T2">io.</text:span></text:p>
      <text:p text:style-name="P15"/>
      <text:p text:style-name="P54"><text:span text:style-name="T2">5.6.</text:span><text:span text:style-name="T9">2</text:span><text:span text:style-name="T19">.</text:span><text:span text:style-name="T15">O</text:span><text:span text:style-name="T2">s </text:span><text:span text:style-name="T15">c</text:span><text:span text:style-name="T2">u</text:span><text:span text:style-name="T15">s</text:span><text:span text:style-name="T2">tos de</text:span><text:span text:style-name="T15">c</text:span><text:span text:style-name="T2">o</text:span><text:span text:style-name="T15">rr</text:span><text:span text:style-name="T2">entes da </text:span><text:span text:style-name="T6">r</text:span><text:span text:style-name="T2">ea</text:span><text:span text:style-name="T9">p</text:span><text:span text:style-name="T2">li</text:span><text:span text:style-name="T15">c</text:span><text:span text:style-name="T2">a</text:span><text:span text:style-name="T15">ç</text:span><text:span text:style-name="T2">ão do t</text:span><text:span text:style-name="T15">r</text:span><text:span text:style-name="T9">e</text:span><text:span text:style-name="T2">ina</text:span><text:span text:style-name="T19">m</text:span><text:span text:style-name="T2">ento </text:span><text:span text:style-name="T15">c</text:span><text:span text:style-name="T2">o</text:span><text:span text:style-name="T15">rr</text:span><text:span text:style-name="T2">e</text:span><text:span text:style-name="T15">r</text:span><text:span text:style-name="T2">ão às e</text:span><text:span text:style-name="T15">x</text:span><text:span text:style-name="T9">p</text:span><text:span text:style-name="T2">en</text:span><text:span text:style-name="T15">s</text:span><text:span text:style-name="T2">as </text:span><text:span text:style-name="T9">d</text:span><text:span text:style-name="T2">a</text:span></text:p>
      <text:p text:style-name="P55"><text:span text:style-name="T2">C</text:span><text:span text:style-name="T15">O</text:span><text:span text:style-name="T2">N</text:span><text:span text:style-name="T6">T</text:span><text:span text:style-name="T2">RA</text:span><text:span text:style-name="T6">T</text:span><text:span text:style-name="T2">ADA.</text:span></text:p>
      <text:p text:style-name="P8"/>
      <text:p text:style-name="P56"><text:span text:style-name="T2">5.7. <text:s text:c="4"/></text:span><text:span text:style-name="T23"><text:s/></text:span><text:span text:style-name="T2">O</text:span><text:span text:style-name="T52"> </text:span><text:span text:style-name="T2">BANCO</text:span><text:span text:style-name="T62"> </text:span><text:span text:style-name="T2">e</text:span><text:span text:style-name="T19">m</text:span><text:span text:style-name="T2">iti</text:span><text:span text:style-name="T15">r</text:span><text:span text:style-name="T2">á</text:span><text:span text:style-name="T40"> </text:span><text:span text:style-name="T2">o</text:span><text:span text:style-name="T50"> </text:span><text:span text:style-name="T6">T</text:span><text:span text:style-name="T2">er</text:span><text:span text:style-name="T9">m</text:span><text:span text:style-name="T2">o</text:span><text:span text:style-name="T40"> </text:span><text:span text:style-name="T2">de</text:span><text:span text:style-name="T34"> </text:span><text:span text:style-name="T2">A</text:span><text:span text:style-name="T15">c</text:span><text:span text:style-name="T2">ei</text:span><text:span text:style-name="T9">t</text:span><text:span text:style-name="T2">e</text:span><text:span text:style-name="T40"> </text:span><text:span text:style-name="T2">de</text:span><text:span text:style-name="T51"> </text:span><text:span text:style-name="T6">T</text:span><text:span text:style-name="T15">r</text:span><text:span text:style-name="T2">ei</text:span><text:span text:style-name="T9">n</text:span><text:span text:style-name="T2">a</text:span><text:span text:style-name="T19">m</text:span><text:span text:style-name="T2">ento</text:span><text:span text:style-name="T24"> </text:span><text:span text:style-name="T15">(</text:span><text:span text:style-name="T6">T</text:span><text:span text:style-name="T2">A</text:span><text:span text:style-name="T6">T</text:span><text:span text:style-name="T2">)</text:span><text:span text:style-name="T62"> </text:span><text:span text:style-name="T2">a</text:span><text:span text:style-name="T50"> </text:span><text:span text:style-name="T15">c</text:span><text:span text:style-name="T2">ada</text:span><text:span text:style-name="T37"> </text:span><text:span text:style-name="T15">c</text:span><text:span text:style-name="T2">on</text:span><text:span text:style-name="T15">c</text:span><text:span text:style-name="T2">lu</text:span><text:span text:style-name="T15">s</text:span><text:span text:style-name="T9">ã</text:span><text:span text:style-name="T2">o</text:span><text:span text:style-name="T40"> </text:span><text:span text:style-name="T2">de</text:span><text:span text:style-name="T51"> </text:span><text:span text:style-name="T2">tu</text:span><text:span text:style-name="T15">r</text:span><text:span text:style-name="T19">m</text:span><text:span text:style-name="T2">a </text:span><text:span text:style-name="T15">r</text:span><text:span text:style-name="T2">e</text:span><text:span text:style-name="T9">f</text:span><text:span text:style-name="T2">e</text:span><text:span text:style-name="T15">r</text:span><text:span text:style-name="T2">entes </text:span><text:span text:style-name="T45"><text:s/></text:span><text:span text:style-name="T2">aos </text:span><text:span text:style-name="T61"><text:s/></text:span><text:span text:style-name="T15">s</text:span><text:span text:style-name="T2">e</text:span><text:span text:style-name="T15">rv</text:span><text:span text:style-name="T2">i</text:span><text:span text:style-name="T15">ç</text:span><text:span text:style-name="T2">os </text:span><text:span text:style-name="T72"><text:s/></text:span><text:span text:style-name="T2">de </text:span><text:span text:style-name="T61"><text:s/></text:span><text:span text:style-name="T6">T</text:span><text:span text:style-name="T15">r</text:span><text:span text:style-name="T2">eina</text:span><text:span text:style-name="T19">m</text:span><text:span text:style-name="T2">ento </text:span><text:span text:style-name="T46"><text:s/></text:span><text:span text:style-name="T9">o</text:span><text:span text:style-name="T2">u </text:span><text:span text:style-name="T61"><text:s/></text:span><text:span text:style-name="T6">T</text:span><text:span text:style-name="T15">r</text:span><text:span text:style-name="T2">an</text:span><text:span text:style-name="T15">s</text:span><text:span text:style-name="T9">f</text:span><text:span text:style-name="T2">e</text:span><text:span text:style-name="T15">r</text:span><text:span text:style-name="T2">ên</text:span><text:span text:style-name="T15">c</text:span><text:span text:style-name="T2">ia </text:span><text:span text:style-name="T73"><text:s/></text:span><text:span text:style-name="T2">de </text:span><text:span text:style-name="T61"><text:s/></text:span><text:span text:style-name="T6">C</text:span><text:span text:style-name="T2">on</text:span><text:span text:style-name="T9">h</text:span><text:span text:style-name="T2">e</text:span><text:span text:style-name="T15">c</text:span><text:span text:style-name="T2">i</text:span><text:span text:style-name="T19">m</text:span><text:span text:style-name="T2">ento </text:span><text:span text:style-name="T73"><text:s/></text:span><text:span text:style-name="T9">a</text:span><text:span text:style-name="T2">pós apu</text:span><text:span text:style-name="T15">r</text:span><text:span text:style-name="T9">a</text:span><text:span text:style-name="T2">dos po</text:span><text:span text:style-name="T13">s</text:span><text:span text:style-name="T2">it</text:span><text:span text:style-name="T15">i</text:span><text:span text:style-name="T2">va</text:span><text:span text:style-name="T19">m</text:span><text:span text:style-name="T2">ente os</text:span><text:span text:style-name="T15"> </text:span><text:span text:style-name="T9">f</text:span><text:span text:style-name="T2">ato</text:span><text:span text:style-name="T15">r</text:span><text:span text:style-name="T2">es de a</text:span><text:span text:style-name="T15">c</text:span><text:span text:style-name="T9">e</text:span><text:span text:style-name="T2">ita</text:span><text:span text:style-name="T15">ç</text:span><text:span text:style-name="T9">ã</text:span><text:span text:style-name="T2">o dos </text:span><text:span text:style-name="T15">c</text:span><text:span text:style-name="T9">u</text:span><text:span text:style-name="T15">rs</text:span><text:span text:style-name="T2">o</text:span><text:span text:style-name="T15">s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61in" fo:margin-left="1.0693in" fo:margin-right="0.6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335in" fo:margin-left="0in" fo:margin-right="0in" fo:margin-bottom="0.5937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561in" fo:margin-left="1.0693in" fo:margin-right="0.6665in" style:writing-mode="lr-tb" style:layout-grid-color="#c0c0c0" style:layout-grid-lines="2507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335in" fo:margin-left="0in" fo:margin-right="0in" fo:margin-bottom="0.5937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5433in" svg:height="0.6469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MP1"><draw:g text:anchor-type="char" draw:z-index="3" draw:style-name="Mgr2"><draw:g draw:style-name="Mgr3"><draw:line draw:style-name="Mgr4" draw:text-style-name="MP2" svg:x1="1.1618in" svg:y1="10.8138in" svg:x2="7.502in" svg:y2="10.8138in"><text:p/></draw:line></draw:g><draw:g draw:style-name="Mgr3"><draw:line draw:style-name="Mgr5" draw:text-style-name="MP2" svg:x1="1.1618in" svg:y1="10.85in" svg:x2="7.502in" svg:y2="10.85in"><text:p/></draw:line></draw:g></draw:g><draw:frame draw:style-name="Mfr1" text:anchor-type="char" svg:x="1.1681in" svg:y="10.8717in" svg:width="3.8984in" svg:height="0.1528in" draw:z-index="1"><draw:text-box><text:p text:style-name="MP3"><text:span text:style-name="MT1">A</text:span><text:span text:style-name="MT2">ne</text:span><text:span text:style-name="MT1">xo II.d - S</text:span><text:span text:style-name="MT2">e</text:span><text:span text:style-name="MT1">rv</text:span><text:span text:style-name="MT2">iç</text:span><text:span text:style-name="MT1">os de tre</text:span><text:span text:style-name="MT2">in</text:span><text:span text:style-name="MT1">a</text:span><text:span text:style-name="MT2">men</text:span><text:span text:style-name="MT1">to e tr</text:span><text:span text:style-name="MT2">an</text:span><text:span text:style-name="MT1">sf</text:span><text:span text:style-name="MT2">e</text:span><text:span text:style-name="MT1">r</text:span><text:span text:style-name="MT2">ê</text:span><text:span text:style-name="MT1">n</text:span><text:span text:style-name="MT2">c</text:span><text:span text:style-name="MT1">ia </text:span><text:span text:style-name="MT2">d</text:span><text:span text:style-name="MT1">e </text:span><text:span text:style-name="MT2">c</text:span><text:span text:style-name="MT1">o</text:span><text:span text:style-name="MT2">n</text:span><text:span text:style-name="MT1">h</text:span><text:span text:style-name="MT2">ec</text:span><text:span text:style-name="MT1">i</text:span><text:span text:style-name="MT2">men</text:span><text:span text:style-name="MT1">to</text:span></text:p></draw:text-box></draw:frame><draw:frame draw:style-name="Mfr1" text:anchor-type="char" svg:x="7.3839in" svg:y="10.8717in" svg:width="0.1252in" svg:height="0.1528in" draw:z-index="2"><draw:text-box><text:p text:style-name="MP4"><text:page-number text:select-page="current">1</text:page-number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2 - ANEXO IId - SERVIÇOS DE TREINAMENTO E TRANSFERÊNCIA DE CONHECIMENTO</dc:title>
    <meta:creation-date>2020-01-22T16:36:09</meta:creation-date>
    <dc:date>2020-01-22T16:36:09</dc:date>
    <meta:editing-duration>P0D</meta:editing-duration>
    <meta:generator>LibreOffice/5.0.6.2$Linux_X86_64 LibreOffice_project/00$Build-2</meta:generator>
    <meta:document-statistic meta:table-count="0" meta:image-count="0" meta:object-count="0" meta:page-count="7" meta:paragraph-count="100" meta:word-count="1937" meta:character-count="13946" meta:non-whitespace-character-count="11646"/>
    <meta:user-defined meta:name="AppVersion">12.0000</meta:user-defined>
    <meta:user-defined meta:name="Created" meta:value-type="date">2020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